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Jaarstandplaatsvergunning, parkeerterrein Bachlaan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oktober 2024 een besluit genomen op de aanvraag met zaaknummer Z2024-00002044 voor een Jaarstandplaatsvergunning op de Urker vishandel De Zeemeeuw VOF op de dinsdag van 11:00 uur tot 13:30 uur. Locatie parkeerterrein aan de Bachlaan in Nijverdal. De jaarstandplaatsvergunning is geldig vanaf 1 januari 2025 tot en met 31 december 2027.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15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5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5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44</meta:user-defined>
    <meta:user-defined meta:name="DCTERMS.abstract">Betreft: Beschikking op aanvraag jaarstandplaatsvergunning, locatie parkeerterrein Bachlaan te Nijverdal</meta:user-defined>
    <dc:language>nl</dc:language>
    <meta:user-defined meta:name="OVERHEIDop.locatietype/OVERHEIDop.gebiedsmarkering">Punt</meta:user-defined>
    <meta:user-defined meta:name="DC.title">Kennisgeving besluit op aanvraag Jaarstandplaatsvergunning, parkeerterrein Bachlaan in Nijverdal</meta:user-defined>
    <meta:user-defined meta:name="DCTERMS.W3CDTF/DCTERMS.available">2024-10-22</meta:user-defined>
    <meta:user-defined meta:name="DCTERMS.W3CDTF/OVERHEIDop.jaargang">2024</meta:user-defined>
    <meta:user-defined meta:name="OVERHEIDop.publicationIssue">445150</meta:user-defined>
    <meta:user-defined meta:name="OVERHEIDop.GmbID/DC.identifier">gmb-2024-445150</meta:user-defined>
    <meta:user-defined meta:name="OVERHEIDop.versieInformatie"/>
  </office:meta>
</office:document-meta>
</file>