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kendmaking voornemen grondverkoop en vestiging recht van opstal – Pannenhuis I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oorgenomen grondverkoop en vestiging recht van opstal</text:span>
          </text:p>
            <text:p text:style-name="common-al">De gemeente Lingewaard heeft het voornemen om op het bedrijventerrein Pannenhuis II een perceel grond te verkopen aan Dream Industrial Netherlands Propco 22 B.V. en ten behoeve van deze partij tevens een recht van opstal te vestigen voor het in eigendom hebben van enkele hekwerken.</text:p>
            <text:p text:style-name="common-al">
            <text:span text:style-name="nadrukondlijn">Het te verkopen perceel grond</text:span>
          </text:p>
            <text:p text:style-name="common-al">Een gedeelte van het perceel kadastraal bekend gemeente Angeren, sectie C, nummer 1494, ter grootte van circa 40 m², gelegen op het bedrijventerrein Pannenhuis II.</text:p>
            <text:p text:style-name="common-al">
            <text:span text:style-name="nadrukondlijn">Motivering</text:span>
          </text:p>
            <text:p text:style-name="common-al">Bij het definitief aanwijzen van perceelsgrenzen is gebleken dat er op een strook gemeentegrond van circa 40 m² verharding is aangebracht terwijl deze strook grond feitelijk niet betrokken was in een eerdere verkoop. Om de feitelijke en de juridische situatie weer in overeenstemming te brengen is de gemeente voornemens deze strook nu over te dragen aan de aldaar gevestigde onderneming, Dream Industrial Netherlands Propco 22 B.V. De gemeente is tevens voornemens om een recht van opstal te vestigen ten behoeve van Dream Industrial Netherlands Propco 22 B.V. voor het in eigendom hebben van enkele hekwerken op gemeentegrond. De gemeente is van mening dat Dream Industrial Netherlands Propco 22 B.V. de enige serieuze gegadigde is om de strook grond aan te kopen en een recht van opstal te verkrijgen nu geen enkele andere onderneming grenst aan het betreffende gebied en baat zou hebben bij aankoop dan wel de verkrijging van het recht van opstal.</text:p>
            <text:p text:style-name="common-al">
            <text:span text:style-name="nadrukondlijn">Reacties</text:span>
          </text:p>
            <text:p text:style-name="common-al">Een ieder die wil reageren op de voorgenomen verkoop en de vestiging van het recht van opstal kan dat gemotiveerd doen door binnen vier weken na de datum van deze publicatie een e-mail te sturen naar <text:a xlink:href="mailto:gemeente@lingewaard.nl" xlink:type="simple"><text:span text:style-name="nadrukondlijn">gemeente@lingewaard.nl</text:span></text:a> of een brief aan gemeente Lingewaard, t.a.v. afd. grondzaken, Postbus 15, 6680 AA te Bemmel o.v.v. grondverkoop aan Dream Industrial Netherlands Propco 22 B.V.</text:p>
            <text:p text:style-name="common-al">Uw e-mail of brief dient ten minste de navolgende informatie te bevatten en te zijn voorzien van de hierna genoemde documenten:</text:p>
            <text:list text:style-name="id1-3-2-1-1-10">
              <text:list-item text:style-override="id1-3-2-1-1-10-1">
                <text:number>o</text:number>
                <text:p text:style-name="al">de datum van publicatie en welk voornemen tot verkoop en de vestiging van een recht van opstal het betreft;</text:p>
              </text:list-item>
              <text:list-item text:style-override="id1-3-2-1-1-10-2">
                <text:number>o</text:number>
                <text:p text:style-name="al">uw naam, adres en woonplaats;</text:p>
              </text:list-item>
              <text:list-item text:style-override="id1-3-2-1-1-10-3">
                <text:number>o</text:number>
                <text:p text:style-name="al">waarom u van mening bent dat u ook in aanmerking zou moeten komen voor de aankoop dan wel de verkrijging van het recht van opstal;</text:p>
              </text:list-item>
              <text:list-item text:style-override="id1-3-2-1-1-10-4">
                <text:number>o</text:number>
                <text:p text:style-name="al">uw handtekening;</text:p>
              </text:list-item>
              <text:list-item text:style-override="id1-3-2-1-1-10-5">
                <text:number>o</text:number>
                <text:p text:style-name="al">als u voor iemand anders de motivatie indient, bijvoorbeeld namens een bedrijf, stuur dan een machtiging mee. </text:p>
              </text:list-item>
            </text:list>
            <text:p text:style-name="common-al">
            <text:span text:style-name="nadrukondlijn">Vervolg</text:span>
          </text:p>
            <text:p text:style-name="common-al">Als binnen de gestelde termijn geen reacties worden ingediend, zal de gemeente het perceel grond verkopen aan Dream Industrial Netherlands Propco 22 B.V. en zal zij tevens een recht van opstal vestigen ten behoeve van deze partij.</text:p>
            <text:p text:style-name="last-al">Mochten reacties worden ingediend dan zullen deze worden beoordeeld. Als andere geschikte en serieuze belangstellenden zich melden, zal op basis van nader vast te stellen selectiecriteria een besluit worden genomen over de verko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4514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14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14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8/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Buurt</meta:user-defined>
    <meta:user-defined meta:name="DC.title">Bekendmaking voornemen grondverkoop en vestiging recht van opstal – Pannenhuis II</meta:user-defined>
    <meta:user-defined meta:name="DCTERMS.W3CDTF/DCTERMS.available">2024-10-23</meta:user-defined>
    <meta:user-defined meta:name="DCTERMS.W3CDTF/OVERHEIDop.jaargang">2024</meta:user-defined>
    <meta:user-defined meta:name="OVERHEIDop.publicationIssue">445147</meta:user-defined>
    <meta:user-defined meta:name="OVERHEIDop.GmbID/DC.identifier">gmb-2024-445147</meta:user-defined>
    <meta:user-defined meta:name="OVERHEIDop.versieInformatie"/>
  </office:meta>
</office:document-meta>
</file>