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24, aan de Karperdaa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24, aan de Karperdaa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1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Karperldaal tegen over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tegenover het perceelnummer 24, aan de Karperdaal, te Den Haa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43</meta:user-defined>
    <meta:user-defined meta:name="OVERHEIDop.GmbID/DC.identifier">gmb-2024-445143</meta:user-defined>
    <meta:user-defined meta:name="OVERHEIDop.versieInformatie"/>
  </office:meta>
</office:document-meta>
</file>