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asisweg 63 1043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sisweg 63 1043AN Amsterdam</text:p>
            <text:p text:style-name="common-al">Omschrijving: plaatsing tijdelijk entreegebouw Basisweg 63</text:p>
            <text:p text:style-name="common-al">Besluit: buitenbehandeling laten</text:p>
            <text:p text:style-name="common-al">Verzonden naar aanvrager op: 18-10-2024</text:p>
            <text:p text:style-name="common-al">Zaaknummer: Z2023-NW003937</text:p>
            <text:p text:style-name="common-al">OLO nummer: 829675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14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4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4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937</meta:user-defined>
    <meta:user-defined meta:name="DCTERMS.abstract">plaatsing tijdelijk entreegebouw Basisweg 63</meta:user-defined>
    <dc:language>nl</dc:language>
    <meta:user-defined meta:name="OVERHEIDop.locatietype/OVERHEIDop.gebiedsmarkering">Punt</meta:user-defined>
    <meta:user-defined meta:name="DC.title">Buiten behandeling stellen van aanvraag omgevingsvergunning Basisweg 63 1043AN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142</meta:user-defined>
    <meta:user-defined meta:name="OVERHEIDop.GmbID/DC.identifier">gmb-2024-445142</meta:user-defined>
    <meta:user-defined meta:name="OVERHEIDop.versieInformatie"/>
  </office:meta>
</office:document-meta>
</file>