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boratoriumgebouw met bijbehorende voorzieningen (Eurofins) - interne wijzigingen (wijziging omgevingsvergunning Z/23/183660/ bouwtechnische activiteit) (18-10-2024/ Z/23/183660) aan De Limes 11, 2342D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Limes 11, 2342DH Oegstgeest - bouwen laboratoriumgebouw met bijbehorende voorzieningen (Eurofins) - interne wijzigingen (wijziging omgevingsvergunning Z/23/183660) (18-10-2024) Z/24/19970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14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4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4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706</meta:user-defined>
    <meta:user-defined meta:name="DCTERMS.abstract">het bouwen van een laboratoriumgebouw met bijbehorende voorzieningen (Eurofins) - interne wijzigingen (wijziging omgevingsvergunning Z/23/1836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laboratoriumgebouw met bijbehorende voorzieningen (Eurofins) - interne wijzigingen (wijziging omgevingsvergunning Z/23/183660/ bouwtechnische activiteit) (18-10-2024/ Z/23/183660) aan De Limes 11, 2342DH Oegstgeest</meta:user-defined>
    <meta:user-defined meta:name="DCTERMS.W3CDTF/DCTERMS.available">2024-10-22</meta:user-defined>
    <meta:user-defined meta:name="DCTERMS.W3CDTF/OVERHEIDop.jaargang">2024</meta:user-defined>
    <meta:user-defined meta:name="OVERHEIDop.publicationIssue">445140</meta:user-defined>
    <meta:user-defined meta:name="OVERHEIDop.GmbID/DC.identifier">gmb-2024-445140</meta:user-defined>
    <meta:user-defined meta:name="OVERHEIDop.versieInformatie"/>
  </office:meta>
</office:document-meta>
</file>