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 Mondriaanstraat 15, 6921 M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voor een omgevingsvergunning voor het plaatsen van ventilatie-units met zaaknummer Z2024-00001149 op locatie Mondriaanstraat 15, 6921 M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51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1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9</meta:user-defined>
    <meta:user-defined meta:name="DCTERMS.abstract">Betreft: besluit op locatie  Mondriaanstraat 15, 6921 MJ Duiven</meta:user-defined>
    <dc:language>nl</dc:language>
    <meta:user-defined meta:name="OVERHEIDop.locatietype/OVERHEIDop.gebiedsmarkering">Vlak</meta:user-defined>
    <meta:user-defined meta:name="DC.title">Kennisgeving besluit op de besluit omgevingsvergunning,  Mondriaanstraat 15, 6921 MJ Dui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138</meta:user-defined>
    <meta:user-defined meta:name="OVERHEIDop.GmbID/DC.identifier">gmb-2024-445138</meta:user-defined>
    <meta:user-defined meta:name="OVERHEIDop.versieInformatie"/>
  </office:meta>
</office:document-meta>
</file>