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meente Amersfoort wijk Zielhorst: het aanwijzen van een gehandicaptenparkeerplaats op kenteken op de Leonardo Da Vincistraat nabij nummer 120 </text:p>
      <text:section text:name="regeling_id1-3-2" text:style-name="regeling">
        <text:section text:name="aanhef_id1-3-2-1" text:style-name="aanhef">
          <text:section text:name="context_id1-3-2-1-1" text:style-name="context">
            <text:p text:style-name="context.al">Zaak nr. DIR/SO/1952468</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Leonardo Da Vinci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Leonardo Da Vincistraat 120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amp; Ontwikkeling</text:p>
            <text:p text:style-name="considerans.al">Amersfoort, 22-10-20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512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2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2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Zielhorst: het aanwijzen van een gehandicaptenparkeerplaats op kenteken op de Leonardo Da Vincistraat nabij nummer 12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52468</meta:user-defined>
    <meta:user-defined meta:name="DCTERMS.abstract">Verkeersbesluit gemeente Amersfoort wijk Zielhorst: het aanwijzen van een gehandicaptenparkeerplaats op kenteken op de Leonardo Da Vincistraat nabij nummer 120</meta:user-defined>
    <meta:user-defined meta:name="OVERHEIDop.verkeersbordcode">E6</meta:user-defined>
    <dc:language>nl</dc:language>
    <meta:user-defined meta:name="OVERHEIDop.locatietype/OVERHEIDop.gebiedsmarkering">Adres</meta:user-defined>
    <meta:user-defined meta:name="DC.title">Verkeersbesluit gemeente Amersfoort wijk Zielhorst: het aanwijzen van een gehandicaptenparkeerplaats op kenteken op de Leonardo Da Vincistraat nabij nummer 120</meta:user-defined>
    <meta:user-defined meta:name="DCTERMS.W3CDTF/DCTERMS.available">2024-10-22</meta:user-defined>
    <meta:user-defined meta:name="DCTERMS.W3CDTF/OVERHEIDop.jaargang">2024</meta:user-defined>
    <meta:user-defined meta:name="OVERHEIDop.publicationIssue">445125</meta:user-defined>
    <meta:user-defined meta:name="OVERHEIDop.GmbID/DC.identifier">gmb-2024-445125</meta:user-defined>
    <meta:user-defined meta:name="OVERHEIDop.versieInformatie"/>
  </office:meta>
</office:document-meta>
</file>