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an het horecabedrijf, Restaurant Leuk, gevestigd aan de Kapelstraat 32-3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de volgende vergunningen verleend aan het horecabedrijf, Restaurant Leuk, gevestigd aan de Kapelstraat 32-34, te Bussum: </text:p>
            <text:p text:style-name="common-al">• exploitatievergunning op grond van artikel 2:28 van de Algemene plaatselijke verordening 2020;</text:p>
            <text:p text:style-name="common-al">• alcoholwetvergunning op grond van artikel 3 van de Alcoholwet;</text:p>
            <text:p text:style-name="common-al">(verstuurd 18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 </text:p>
            <text:p text:style-name="common-al"/>
            <text:p text:style-name="last-al">Gemeente Gooise Meren, 1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1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en aan het horecabedrijf, Restaurant Leuk, gevestigd aan de Kapelstraat 32-34, te Bussum</meta:user-defined>
    <meta:user-defined meta:name="DCTERMS.W3CDTF/DCTERMS.available">2024-10-22</meta:user-defined>
    <meta:user-defined meta:name="DCTERMS.W3CDTF/OVERHEIDop.jaargang">2024</meta:user-defined>
    <meta:user-defined meta:name="OVERHEIDop.publicationIssue">445121</meta:user-defined>
    <meta:user-defined meta:name="OVERHEIDop.GmbID/DC.identifier">gmb-2024-445121</meta:user-defined>
    <meta:user-defined meta:name="OVERHEIDop.versieInformatie"/>
  </office:meta>
</office:document-meta>
</file>