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3 units kinderdagverblijf en BSO, Prins Hendriklaan 37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brandveilig gebruik, aan de Prins Hendriklaan 376 te Brunssum.</text:p>
            <text:p text:style-name="common-al">Dossiernummer: 08992023560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rechtbank Limburg tot 9 maart 2024 laten weten dat u het niet eens bent met de vergunning. Dit heet in beroep gaan. U kunt in beroep gaan als de vergunning tegen uw belangen ingaat en u heeft gereageerd op het ontwerp van de vergunning. Bezoek hiervoor <text:a xlink:href="https://www.rechtspraak.nl/" xlink:type="simple">de website van de rechtbank</text:a>. U kunt ook met de rechtbank bellen. Dit kan via het telefoonnummer 088 3612222.</text:p>
            <text:p text:style-name="common-al">
            <text:span text:style-name="nadrukvet">Fysieke en digitale terinzagelegging</text:span>
          </text:p>
            <text:p text:style-name="common-al">U kunt tot laatstgenoemde datum de documenten met informatie over de vergunning bekijken in het Klant Contact Centrum van de gemeente, Lindeplein 1, te Brunssum. Bezoek voor de openingstijden van het Klant Contact Centrum <text:a xlink:href="http://www.brunssum.nl/bestuur_en_organisatie/organisatie_gemeente/contact_en_openingstijden" xlink:type="simple">de website van de gemeente</text:a>. Voor meer informatie over het bekijken van de documenten of andere vragen kunt u ook bellen. Dit kan via het telefoonnummer 045 - 5278555.</text:p>
            <text:p text:style-name="common-al">Voorts kunt u de documenten downloaden via de link 'Bekijk documenten' in de linkerkolom op deze pagina.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rechtbank een besluit heeft genomen over uw beroep.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1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3 units kinderdagverblijf en BSO, Prins Hendriklaan 376, Brunssum</meta:user-defined>
    <meta:user-defined meta:name="DCTERMS.W3CDTF/DCTERMS.available">2024-02-07</meta:user-defined>
    <meta:user-defined meta:name="DCTERMS.W3CDTF/OVERHEIDop.jaargang">2024</meta:user-defined>
    <meta:user-defined meta:name="OVERHEIDop.publicationIssue">44512</meta:user-defined>
    <meta:user-defined meta:name="OVERHEIDop.GmbID/DC.identifier">gmb-2024-44512</meta:user-defined>
    <meta:user-defined meta:name="OVERHEIDop.versieInformatie"/>
  </office:meta>
</office:document-meta>
</file>