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Kerstmarkt Bemmel 2024 op zondag 15 december 2024 in het centrum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Ondernemersvereniging Beleef Bemmel, voor het organiseren van de Kerstmarkt Bemmel 2024 op zondag 15 december 2024 in het centrum van Bemmel (15 oktober 2024) <text:span text:style-name="nadrukcur">668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511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1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1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de Kerstmarkt Bemmel 2024 op zondag 15 december 2024 in het centrum te Bemmel</meta:user-defined>
    <meta:user-defined meta:name="DCTERMS.W3CDTF/DCTERMS.available">2024-10-23</meta:user-defined>
    <meta:user-defined meta:name="DCTERMS.W3CDTF/OVERHEIDop.jaargang">2024</meta:user-defined>
    <meta:user-defined meta:name="OVERHEIDop.publicationIssue">445112</meta:user-defined>
    <meta:user-defined meta:name="OVERHEIDop.GmbID/DC.identifier">gmb-2024-445112</meta:user-defined>
    <meta:user-defined meta:name="OVERHEIDop.versieInformatie"/>
  </office:meta>
</office:document-meta>
</file>