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rgerveen en Abbenes, kappen van 3 bomen, 1 op de Ruigehoek en 2 op deTonnekamp, verzenddatum 16-10-2024, zaaknummer 039411443397, DSO-nummer 202410100115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11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1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1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, Burgerveen en Abbenes, kappen van 3 bomen, 1 op de Ruigehoek en 2 op deTonnekamp, verzenddatum 16-10-2024, zaaknummer 039411443397, DSO-nummer 2024101001154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11</meta:user-defined>
    <meta:user-defined meta:name="OVERHEIDop.GmbID/DC.identifier">gmb-2024-445111</meta:user-defined>
    <meta:user-defined meta:name="OVERHEIDop.versieInformatie"/>
  </office:meta>
</office:document-meta>
</file>