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Mini roparun op 4 januari 2025 route vanaf de Kampsestraat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Roparun Team Lingewaard, voor het organiseren van de Mini roparun op 4 januari 2025, route vanaf de Kampsestraat in Angeren <text:span text:style-name="nadrukcur">6687A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50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Mini roparun op 4 januari 2025 route vanaf de Kampsestraat te Ange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094</meta:user-defined>
    <meta:user-defined meta:name="OVERHEIDop.GmbID/DC.identifier">gmb-2024-445094</meta:user-defined>
    <meta:user-defined meta:name="OVERHEIDop.versieInformatie"/>
  </office:meta>
</office:document-meta>
</file>