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leggen van een laagspanningskabel en het verwijderen en omklappen van een laagspanningskabel nabij Noordersingel 18 te Berkel en Rodenrij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1195477  Nabij Noordersingel 18, sectie A, perceelnummers 5323, 5563, 5848 en 5829, Berkel en Rodenrijs.</text:p>
            <text:p text:style-name="common-al">Het leggen van een laagspanningskabel en het verwijderen en omklappen van een laagspanningskabel (verzonden 15-10-2024).</text:p>
            <text:p text:style-name="last-al">Heeft u vragen over deze bekendmaking dan kunt u contact opnemen via telefoonnummer 14 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45093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093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093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95477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Verlenging beslistermijn voor het leggen van een laagspanningskabel en het verwijderen en omklappen van een laagspanningskabel nabij Noordersingel 18 te Berkel en Rodenrijs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5093</meta:user-defined>
    <meta:user-defined meta:name="OVERHEIDop.GmbID/DC.identifier">gmb-2024-445093</meta:user-defined>
    <meta:user-defined meta:name="OVERHEIDop.versieInformatie"/>
  </office:meta>
</office:document-meta>
</file>