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voor de inzet van fixteams en advies bij huishoudens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het coalitieakkoord ‘Goed leven binnen de grenzen van onze aarde’ (juni 2022);</text:p>
            <text:p text:style-name="al"/>
            <text:p text:style-name="al">gelet op de Algemene wet bestuursrecht en de Algemene subsidieverordening Amersfoort;</text:p>
            <text:p text:style-name="al"/>
            <text:p text:style-name="al">overwegende dat de activiteiten bijdragen aan het doel om energie te besparen bij huishoudens met lage inkomens en om de uitstoot van CO<text:span text:style-name="inf">2</text:span> te reducer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list text:style-name="id1-3-2-2-1-4">
              <text:list-item text:style-override="id1-3-2-2-1-4-1">
                <text:number>1.</text:number>
                <text:p text:style-name="al">Asv: algemene subsidieverordening Amersfoort;</text:p>
              </text:list-item>
              <text:list-item text:style-override="id1-3-2-2-1-4-2">
                <text:number>2.</text:number>
                <text:p text:style-name="al">College: college van burgemeester en wethouders van de gemeente Amersfoort;</text:p>
              </text:list-item>
              <text:list-item text:style-override="id1-3-2-2-1-4-3">
                <text:number>3.</text:number>
                <text:p text:style-name="al">Werkervaringsplekken: een tijdelijke arbeidsplaats met behoud van uitkering. Dit houdt in dat het de bedoeling is dat de werknemer op een gegeven moment gaat doorstromen (naar een andere tijdelijke situatie) of uitstromen (naar werk bij een reguliere werkgeve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Burgemeester en wethouders verstrekken per gebied slechts één subsidie voor:</text:p>
            <text:p text:style-name="al"/>
            <text:list text:style-name="id1-3-2-2-2-4">
              <text:list-item text:style-override="id1-3-2-2-2-4-1">
                <text:number>1.</text:number>
                <text:p text:style-name="al">Het helpen met het uitvoeren van kleine energiebesparende maatregelen en het informeren, adviseren van huishoudens op gebied van energiebesparing in het gebied Liendert-Rustenburg;</text:p>
              </text:list-item>
              <text:list-item text:style-override="id1-3-2-2-2-4-2">
                <text:number>2.</text:number>
                <text:p text:style-name="al">Het helpen met het uitvoeren van kleine energiebesparende maatregelen en het informeren, adviseren van huishoudens op gebied van energiebesparing in het gebied Kruiskamp-De Koppel-Binnenstad-Schothorst Zuid;</text:p>
              </text:list-item>
              <text:list-item text:style-override="id1-3-2-2-2-4-3">
                <text:number>3.</text:number>
                <text:p text:style-name="al">Onder het uitvoeren van kleine energiebesparende maatregelen verstaan we het treffen van alle relevante gasbesparende en elektriciteitsbesparende kleine maatregelen die leiden tot het reduceren van het energieverbruik in de woning, door middel van:</text:p>
                <text:list text:style-name="id1-3-2-2-2-4-3-3">
                  <text:list-item text:style-override="id1-3-2-2-2-4-3-3-1">
                    <text:number>a.</text:number>
                    <text:p text:style-name="al">Aanschaffen en plaatsen tochtstrip plaatsen;</text:p>
                  </text:list-item>
                  <text:list-item text:style-override="id1-3-2-2-2-4-3-3-2">
                    <text:number>b.</text:number>
                    <text:p text:style-name="al">Aanschaffen en plaatsen brievenbusborstel;</text:p>
                  </text:list-item>
                  <text:list-item text:style-override="id1-3-2-2-2-4-3-3-3">
                    <text:number>c.</text:number>
                    <text:p text:style-name="al">Aanschaffen en plaatsen radiatorfolie;</text:p>
                  </text:list-item>
                  <text:list-item text:style-override="id1-3-2-2-2-4-3-3-4">
                    <text:number>d.</text:number>
                    <text:p text:style-name="al">Kieren in de schil van de woning dichten door middel van het aanschaffen en toepassen van kit;</text:p>
                  </text:list-item>
                  <text:list-item text:style-override="id1-3-2-2-2-4-3-3-5">
                    <text:number>e.</text:number>
                    <text:p text:style-name="al">Aanschaffen en plaatsen van buisisolatie door middel van polyethyleenschuim profielen; </text:p>
                  </text:list-item>
                  <text:list-item text:style-override="id1-3-2-2-2-4-3-3-6">
                    <text:number>f.</text:number>
                    <text:p text:style-name="al">Aanschaffen en plaatsen ledlampen; </text:p>
                  </text:list-item>
                  <text:list-item text:style-override="id1-3-2-2-2-4-3-3-7">
                    <text:number>g.</text:number>
                    <text:p text:style-name="al">CV-ketel bijvullen, ontluchten en temperatuur verlagen; </text:p>
                  </text:list-item>
                  <text:list-item text:style-override="id1-3-2-2-2-4-3-3-8">
                    <text:number>h.</text:number>
                    <text:p text:style-name="al">Aanschaffen en plaatsen waterbesparende douchekop; </text:p>
                  </text:list-item>
                  <text:list-item text:style-override="id1-3-2-2-2-4-3-3-9">
                    <text:number>i.</text:number>
                    <text:p text:style-name="al">Aanschaffen en plaatsen douchetimer; </text:p>
                  </text:list-item>
                  <text:list-item text:style-override="id1-3-2-2-2-4-3-3-10">
                    <text:number>j.</text:number>
                    <text:p text:style-name="al">Aanschaffen en plaatsen opbouwtochtstrip;</text:p>
                  </text:list-item>
                  <text:list-item text:style-override="id1-3-2-2-2-4-3-3-11">
                    <text:number>k.</text:number>
                    <text:p text:style-name="al">Aanschaffen en plaatsen inbouwtochtstrip;</text:p>
                  </text:list-item>
                  <text:list-item text:style-override="id1-3-2-2-2-4-3-3-12">
                    <text:number>l.</text:number>
                    <text:p text:style-name="al">Aanschaffen en plaatsen deurrubber;</text:p>
                  </text:list-item>
                  <text:list-item text:style-override="id1-3-2-2-2-4-3-3-13">
                    <text:number>m.</text:number>
                    <text:p text:style-name="al">Aanschaffen en plaatsen voordeurrubber;</text:p>
                  </text:list-item>
                  <text:list-item text:style-override="id1-3-2-2-2-4-3-3-14">
                    <text:number>n.</text:number>
                    <text:p text:style-name="al">Aanschaffen en plaatsen binnendeurborstel;</text:p>
                  </text:list-item>
                  <text:list-item text:style-override="id1-3-2-2-2-4-3-3-15">
                    <text:number>o.</text:number>
                    <text:p text:style-name="al">Aanschaffen en plaatsen tochtband;</text:p>
                  </text:list-item>
                  <text:list-item text:style-override="id1-3-2-2-2-4-3-3-16">
                    <text:number>p.</text:number>
                    <text:p text:style-name="al">Aanschaffen en plaatsen vensterbankrooster;</text:p>
                  </text:list-item>
                  <text:list-item text:style-override="id1-3-2-2-2-4-3-3-17">
                    <text:number>q.</text:number>
                    <text:p text:style-name="al">Aanschaffen en plaatsen dorpelstrip;</text:p>
                  </text:list-item>
                  <text:list-item text:style-override="id1-3-2-2-2-4-3-3-18">
                    <text:number>r.</text:number>
                    <text:p text:style-name="al">Stellen van sluitwerk.</text:p>
                  </text:list-item>
                </text:list>
              </text:list-item>
              <text:list-item text:style-override="id1-3-2-2-2-4-4">
                <text:number>4.</text:number>
                <text:p text:style-name="al">Onder het informeren en adviseren van huishoudens op gebied van energiebesparing verstaan we: </text:p>
                <text:list text:style-name="id1-3-2-2-2-4-4-3">
                  <text:list-item text:style-override="id1-3-2-2-2-4-4-3-1">
                    <text:number>a.</text:number>
                    <text:p text:style-name="al">het geven van persoonlijke tips (afgestemd op het gedrag) om minder energie te verbruiken;</text:p>
                  </text:list-item>
                  <text:list-item text:style-override="id1-3-2-2-2-4-4-3-2">
                    <text:number>b.</text:number>
                    <text:p text:style-name="al">het geven van tips hoe ze energie kunnen besparen door het gebruik van energiezuinige apparaten; </text:p>
                  </text:list-item>
                  <text:list-item text:style-override="id1-3-2-2-2-4-4-3-3">
                    <text:number>c.</text:number>
                    <text:p text:style-name="al">het attenderen op bestaande energiebesparende regelingen van de Gemeente Amersfoort en andere overheden.</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voor de kalenderjaren 2024, 2025 en 2026 in voor 15 november 2024.</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rechtspersoon met volledige rechtsbevoegdheid. </text:p>
              </text:list-item>
              <text:list-item text:style-override="id1-3-2-2-4-3">
                <text:number>2.</text:number>
                <text:p text:style-name="al">De rechtspersoon moet ingeschreven staan bij de Kamer van Koophandel en in bezit zijn van een zakelijk rekeningnummer op naam van de rechtspersoon.</text:p>
              </text:list-item>
              <text:list-item text:style-override="id1-3-2-2-4-4">
                <text:number>3.</text:number>
                <text:p text:style-name="al">De aanvrager heeft geen winstoogmerk met de uitvoering van de activiteiten.</text:p>
              </text:list-item>
              <text:list-item text:style-override="id1-3-2-2-4-5">
                <text:number>4.</text:number>
                <text:p text:style-name="al">De aanvrager heeft:</text:p>
                <text:list text:style-name="id1-3-2-2-4-5-3">
                  <text:list-item text:style-override="id1-3-2-2-4-5-3-1">
                    <text:number>a.</text:number>
                    <text:p text:style-name="al">een aantoonbaar netwerk in de wijk;</text:p>
                  </text:list-item>
                  <text:list-item text:style-override="id1-3-2-2-4-5-3-2">
                    <text:number>b.</text:number>
                    <text:p text:style-name="al">een fysieke locatie in de wijk waar de aanvraag op van toepassing is; </text:p>
                  </text:list-item>
                  <text:list-item text:style-override="id1-3-2-2-4-5-3-3">
                    <text:number>c.</text:number>
                    <text:p text:style-name="al">aantoonbare ervaring met het begeleiden van mensen in de vorm van vrijwilligers-, stage- of werkervaringsplaatsen;</text:p>
                  </text:list-item>
                  <text:list-item text:style-override="id1-3-2-2-4-5-3-4">
                    <text:number>d.</text:number>
                    <text:p text:style-name="al">ervaring met het toepassen van kleine energiebesparende maatregelen of een plan om deze ervaring binnen de gestelde opstarttermijn te verwerven, zoals benoemd in artikel 6 lid 1 onderdeel a van deze regeling.</text:p>
                  </text:list-item>
                </text:list>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digitaal ingediend op het door burgemeester en wethouders vastgesteld aanvraagformulier.</text:p>
              </text:list-item>
              <text:list-item text:style-override="id1-3-2-2-5-3">
                <text:number>2.</text:number>
                <text:p text:style-name="al">De aanvraag voldoet aan alle eisen zoals gesteld in artikel 6 van de Asv. In aanvulling hierop blijkt uit het bij de aanvraag overlegde activiteitenplan:</text:p>
                <text:list text:style-name="id1-3-2-2-5-3-3">
                  <text:list-item text:style-override="id1-3-2-2-5-3-3-1">
                    <text:number>a.</text:number>
                    <text:p text:style-name="al">Met wie en hoe de aanvrager samenwerkt met andere initiatieven in de wijk;</text:p>
                  </text:list-item>
                  <text:list-item text:style-override="id1-3-2-2-5-3-3-2">
                    <text:number>b.</text:number>
                    <text:p text:style-name="al">Dat de aanvrager ervaring heeft met het toepassen van kleine energiebesparende maatregelen en het geven van energiebesparend advies. Of een uitgewerkt plan heeft om dit binnen de gestelde opstarttermijn en opstartkosten, zoals benoemd in artikel 6, eerste lid onder a. van deze regeling, te verwerven;</text:p>
                  </text:list-item>
                  <text:list-item text:style-override="id1-3-2-2-5-3-3-3">
                    <text:number>c.</text:number>
                    <text:p text:style-name="al">Uit de aanvraagt blijkt wat het adres is van de fysieke locatie in het gebied waar de aanvraag op van toepassing is. </text:p>
                  </text:list-item>
                </text:list>
              </text:list-item>
              <text:list-item text:style-override="id1-3-2-2-5-4">
                <text:number>3.</text:number>
                <text:p text:style-name="al">In aanvulling op artikel 8 van de Asv, staat in de begroting:</text:p>
                <text:list text:style-name="id1-3-2-2-5-4-3">
                  <text:list-item text:style-override="id1-3-2-2-5-4-3-1">
                    <text:number>a.</text:number>
                    <text:p text:style-name="al">In het geval vrijwilligersvergoeding wordt aangevraagd, het aantal vrijwilligers dat wordt ingezet en de uren waarvoor de vrijwilligersvergoeding wordt aangevraagd; </text:p>
                  </text:list-item>
                  <text:list-item text:style-override="id1-3-2-2-5-4-3-2">
                    <text:number>b.</text:number>
                    <text:p text:style-name="al">In het geval loonkosten worden aangevraagd, het aantal betaalde krachten, het uurtarief en het aantal uren waarvoor de loonkosten worden aangevraagd.</text:p>
                  </text:list-item>
                </text:list>
              </text:list-item>
              <text:list-item text:style-override="id1-3-2-2-5-5">
                <text:number>4.</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Kosten voor het opstarten met een maximumbedrag van €5.000,- in een periode van maximaal 3 maanden.</text:p>
                  </text:list-item>
                  <text:list-item text:style-override="id1-3-2-2-6-2-3-2">
                    <text:number>b.</text:number>
                    <text:p text:style-name="al">Loonkosten en uurtarieven voor projectcoördinatie is subsidiabel tot een gemiddeld tarief van €65,- excl. btw per uur en voor maximaal 16 uur per week gedurende de gehele looptijd.</text:p>
                  </text:list-item>
                  <text:list-item text:style-override="id1-3-2-2-6-2-3-3">
                    <text:number>c.</text:number>
                    <text:p text:style-name="al">Kosten voor organisatie en materialen ten behoeve van promotie, pr, communicatie met een maximumbedrag van €4.500,- voor de gehele looptijd; </text:p>
                  </text:list-item>
                  <text:list-item text:style-override="id1-3-2-2-6-2-3-4">
                    <text:number>d.</text:number>
                    <text:p text:style-name="al">Kosten voor gereedschappen en onderhoud daarvan met een maximumbedrag van €2.500,- voor de gehele looptijd;</text:p>
                  </text:list-item>
                  <text:list-item text:style-override="id1-3-2-2-6-2-3-5">
                    <text:number>e.</text:number>
                    <text:p text:style-name="al">Kosten voor het huren van een fysieke locatie maar alleen voor zover deze zien op de activiteiten genoemd in artikel 2, met een maximum van 7,5% van de totale subsidiebedrag, met een maximum van €15.000,- voor het gehele tijdvak waarvoor subsidie is verstrekt. </text:p>
                  </text:list-item>
                  <text:list-item text:style-override="id1-3-2-2-6-2-3-6">
                    <text:number>f.</text:number>
                    <text:p text:style-name="al">Kosten voortvloeiend uit de verplichting van de subsidie voor het opstellen van een controleverklaring, zoals benoemd in artikel 27 van de Asv.</text:p>
                  </text:list-item>
                  <text:list-item text:style-override="id1-3-2-2-6-2-3-7">
                    <text:number>g.</text:number>
                    <text:p text:style-name="al">Voor woningcorporatiewoningen van Portaal en De Alliantie geldt een subsidiebedrag van gemiddeld €328.- per woning, bestaande uit:</text:p>
                    <text:list text:style-name="id1-3-2-2-6-2-3-7-3">
                      <text:list-item text:style-override="id1-3-2-2-6-2-3-7-3-1">
                        <text:number>i.</text:number>
                        <text:p text:style-name="al">Loonkosten en uurtarieven voor een betaalde (hoofd)fixer, zijn subsidiabel tot een maximum tarief van €65,- excl. Btw en gemiddeld 4 uur per woning;</text:p>
                      </text:list-item>
                      <text:list-item text:style-override="id1-3-2-2-6-2-3-7-3-2">
                        <text:number>ii.</text:number>
                        <text:p text:style-name="al">Kosten van vrijwilligersvergoeding betaald aan fixen en organisatie zijn subsidiabel tot een maximum tarief van €5,50 per uur gemiddeld 16 uur per woning;</text:p>
                      </text:list-item>
                    </text:list>
                  </text:list-item>
                  <text:list-item text:style-override="id1-3-2-2-6-2-3-8">
                    <text:number>h.</text:number>
                    <text:p text:style-name="al">Voor overige woningen geldt een subsidiebedrag van gemiddeld €528.- per woning, bestaande uit:</text:p>
                    <text:list text:style-name="id1-3-2-2-6-2-3-8-3">
                      <text:list-item text:style-override="id1-3-2-2-6-2-3-8-3-1">
                        <text:number>i.</text:number>
                        <text:p text:style-name="al">Kosten voor kleine energiebesparende maatregelen, met een maximumbedrag van €200,- per particuliere woning; </text:p>
                      </text:list-item>
                      <text:list-item text:style-override="id1-3-2-2-6-2-3-8-3-2">
                        <text:number>ii.</text:number>
                        <text:p text:style-name="al">Loonkosten en uurtarieven voor een betaalde (hoofd)fixer, zijn subsidiabel tot een maximum tarief van €65,- excl. Btw en gemiddeld 4 uur per woning;</text:p>
                      </text:list-item>
                      <text:list-item text:style-override="id1-3-2-2-6-2-3-8-3-3">
                        <text:number>iii.</text:number>
                        <text:p text:style-name="al">Kosten van vrijwilligersvergoeding betaald aan fixen en organisatie zijn subsidiabel tot een maximum tarief van €5,50 per uur gemiddeld 16 uur per woning.</text:p>
                      </text:list-item>
                    </text:list>
                  </text:list-item>
                </text:list>
              </text:list-item>
              <text:list-item text:style-override="id1-3-2-2-6-3">
                <text:number>2.</text:number>
                <text:p text:style-name="al">In aanvulling op artikel 10 van de Asv verstrekken burgemeester en wethouders in ieder geval geen subsidie voor:</text:p>
                <text:list text:style-name="id1-3-2-2-6-3-3">
                  <text:list-item text:style-override="id1-3-2-2-6-3-3-1">
                    <text:number>a.</text:number>
                    <text:p text:style-name="al">kosten voor activiteiten die worden gedekt uit de opbrengsten die met de activiteiten verband houden;</text:p>
                  </text:list-item>
                  <text:list-item text:style-override="id1-3-2-2-6-3-3-2">
                    <text:number>b.</text:number>
                    <text:p text:style-name="al">kosten voor energiebesparende maatregelen die worden vergoedt door de woningcorporaties;</text:p>
                  </text:list-item>
                  <text:list-item text:style-override="id1-3-2-2-6-3-3-3">
                    <text:number>c.</text:number>
                    <text:p text:style-name="al">kosten om te voldoen aan wettelijke verplichtingen of aan gangbare minimumkwaliteitseisen;</text:p>
                  </text:list-item>
                  <text:list-item text:style-override="id1-3-2-2-6-3-3-4">
                    <text:number>d.</text:number>
                    <text:p text:style-name="al">kosten die worden gemaakt, of zijn opgekomen, na het verstrijken van het tijdvak waar de subsidie betrekking op heeft met uitzondering van accountantskosten;</text:p>
                  </text:list-item>
                  <text:list-item text:style-override="id1-3-2-2-6-3-3-5">
                    <text:number>e.</text:number>
                    <text:p text:style-name="al">kosten van gelieerde rechtspersonen die onderling in rekening worden gebracht;</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 met een maximum subsidiebedrag van €200.000,- totaal per aanvraag. Hieronder vallen alle kosten zoals benoemd in artikel 6 lid 1.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alle activiteiten zoals bedoeld in artikel 2, eerste lid van deze regeling bedraagt het subsidieplafond €200.000,-. Dit plafond geldt voor de gehele periode die bestaat uit de kalenderjaren 2024, 2025 en 2026.</text:p>
              </text:list-item>
              <text:list-item text:style-override="id1-3-2-2-8-3">
                <text:number>2.</text:number>
                <text:p text:style-name="al">Voor alle activiteiten zoals bedoeld in artikel 2, tweede lid van deze regeling bedraagt het subsidieplafond €200.000.- Dit plafond geldt voor de gehele periode die bestaat uit de kalenderjaren 2024, 2025 en 2026. </text:p>
              </text:list-item>
              <text:list-item text:style-override="id1-3-2-2-8-4">
                <text:number>3.</text:number>
                <text:p text:style-name="al">Burgemeester en wethouders kunnen een subsidieplafond verlagen als:</text:p>
                <text:list text:style-name="id1-3-2-2-8-4-3">
                  <text:list-item text:style-override="id1-3-2-2-8-4-3-1">
                    <text:number>a.</text:number>
                    <text:p text:style-name="al">het plafond wordt vastgesteld voordat de begroting voor het betrokken jaar is vastgesteld of goedgekeurd, en</text:p>
                  </text:list-item>
                  <text:list-item text:style-override="id1-3-2-2-8-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p text:style-name="al"/>
            <text:list text:style-name="id1-3-2-2-9-4">
              <text:list-item text:style-override="id1-3-2-2-9-4-1">
                <text:number>1.</text:number>
                <text:p text:style-name="al">Door verstrekking van subsidie het subsidieplafond zou worden overschreden en de aanvraag daardoor slechts gedeeltelijk zou kunnen worden gehonoreerd;</text:p>
              </text:list-item>
              <text:list-item text:style-override="id1-3-2-2-9-4-2">
                <text:number>2.</text:number>
                <text:p text:style-name="al">De aanvrager niet voldoet aan de eisen zoals bedoeld in artikel 4 en artikel 5;</text:p>
              </text:list-item>
              <text:list-item text:style-override="id1-3-2-2-9-4-3">
                <text:number>3.</text:number>
                <text:p text:style-name="al">Een aanvraag al is verleend voor een gebied.</text:p>
              </text:list-item>
              <text:list-item text:style-override="id1-3-2-2-9-4-4">
                <text:number>4.</text:number>
                <text:p text:style-name="al">Door de aanvrager voor meer dan één gebied, zoals genoemd in artikel 2, subsidie wordt aangevraag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 </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en hetzelfde tijdstip is ontvangen, worden de aanvragen die op die dag en hetzelfde tijdstip ontvangen zijn, door middel van loting gerangschikt. </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bevoorschot door 60% bij de subsidieverlening, 30% in juni 2025 en 10% in januari 2026.</text:p>
          </text:section>
          <text:section text:name="artikel_id1-3-2-2-12" text:style-name="artikel">
            <text:p text:style-name="artikel_kop_titel"><text:span text:style-name="artikel_kop_label">Artikel</text:span> <text:span text:style-name="artikel_kop_nr">12.</text:span> Verplichtingen</text:p>
            <text:p text:style-name="al">In aanvulling op hoofdstuk 4 van de Asv is de subsidieontvanger verplicht:</text:p>
            <text:p text:style-name="al"/>
            <text:list text:style-name="id1-3-2-2-12-4">
              <text:list-item text:style-override="id1-3-2-2-12-4-1">
                <text:number>1.</text:number>
                <text:p text:style-name="al">de verkregen subsidie ook daadwerkelijk in te zetten voor de uitvoering van de activiteit;</text:p>
              </text:list-item>
              <text:list-item text:style-override="id1-3-2-2-12-4-2">
                <text:number>2.</text:number>
                <text:p text:style-name="al">de activiteit start binnen 3 maanden na subsidieverlening en is 1 juni 2026 volledig uitgevoerd;</text:p>
              </text:list-item>
              <text:list-item text:style-override="id1-3-2-2-12-4-3">
                <text:number>3.</text:number>
                <text:p text:style-name="al">de uitgevoerde activiteit te verantwoorden conform de eisen die zijn benoemd in de beschikking;</text:p>
              </text:list-item>
              <text:list-item text:style-override="id1-3-2-2-12-4-4">
                <text:number>4.</text:number>
                <text:p text:style-name="al">zorg te dragen voor eventueel benodigde vergunningen voor uitvoering van de activiteit;</text:p>
              </text:list-item>
              <text:list-item text:style-override="id1-3-2-2-12-4-5">
                <text:number>5.</text:number>
                <text:p text:style-name="al">zorg te dragen voor noodzakelijke verzekeringen voor uitvoering van de activiteit;</text:p>
              </text:list-item>
              <text:list-item text:style-override="id1-3-2-2-12-4-6">
                <text:number>6.</text:number>
                <text:p text:style-name="al">de subsidieontvanger dient vanaf verlening voor eind februari ieder jaar een rapportage in over het voorafgaand kalenderjaar, zoals geregeld in artikel 19 eerste lid van de Asv. De rapportage vermeldt ten minste hoeveel adressen er zijn bediend met energiebesparende maatregelen en advies verdeeld in woningcorporatiebezit en andere woningen, welke maatregelen per woning zijn getroffen, hoeveel CO2-besparing het heeft opgeleverd, wat goed is gegaan en wat leerpunten zijn. Hierna volgt een evaluatiemoment met de gemeente om de rapportage te bespreken.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wordt aangehaald als: subsidieregeling inzet fixteams en advies.</text:p>
              </text:list-item>
              <text:list-item text:style-override="id1-3-2-2-13-4">
                <text:number>3.</text:number>
                <text:p text:style-name="al">Overeenkomstig artikel 3, derde lid, van de ASV, vervalt deze subsidieregeling op 1 juni 2026.</text:p>
              </text:list-item>
              <text:list-item text:style-override="id1-3-2-2-13-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5 okto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 subsidieregeling</text:p>
          <text:p text:style-name="al">
          <text:span text:style-name="nadrukvet">Artikel 3. Indieningstermijn aanvraag</text:span>
        </text:p>
          <text:p text:style-name="al"/>
          <text:p text:style-name="al">Aanvragers kunnen gedurende de openstelling van de aanvraagronde een aanvraag doen. Aanvragen buiten deze periode is niet mogelijk. </text:p>
          <text:p text:style-name="al"/>
          <text:p text:style-name="al">
          <text:span text:style-name="nadrukvet">Artikel 4. Eisen aan de aanvrager</text:span>
        </text:p>
          <text:p text:style-name="al"/>
          <text:p text:style-name="al">Vierde lid, onderdeel a: Onder aantoonbaar netwerk willen we weten met welke partijen, initiatieven of bewoners. De activiteiten die de aanvrager al heeft verricht in de wijk of locaties waar de aanvrager actief is, met welke partijen of initiatieven heeft de aanvrager contact en in welke hoedanigheid.</text:p>
          <text:p text:style-name="al"/>
          <text:p text:style-name="al">Vierde lid, onderdeel b: Onder een fysieke locatie verstaan wij de locatie vanuit waar het energiebesparingsteam kan werken en bewoners te woord kan staan.</text:p>
          <text:p text:style-name="al"/>
          <text:p text:style-name="al">
          <text:span text:style-name="nadrukvet">Artikel 5. Eisen aan de aanvraag</text:span>
        </text:p>
          <text:p text:style-name="al"/>
          <text:p text:style-name="al">Derde lid, onderdeel a: De vrijwilliger die wordt ingezet voor het uitvoeren van de activiteit is zelf verantwoordelijk voor het naleven van de algemene regels en voorwaarden van de Belastingdienst omtrent de vrijwilligersvergoeding. Klik hier voor wanneer vrijwilligersvergoeding als loon belast wordt.</text:p>
          <text:p text:style-name="al"/>
          <text:p text:style-name="al">
          <text:span text:style-name="nadrukvet">Artikel 6 Subsidiabele kosten</text:span>
        </text:p>
          <text:p text:style-name="al"/>
          <text:p text:style-name="al">Eerste lid: Opstartkosten die in aanmerking komen voor subsidie zijn: inrichten van de organisatie, werven van arbeidskrachten en vrijwilligers, afspraken maken met partners en trainingen specifiek voor de uitvoering van de subsidiabele activiteit.</text:p>
          <text:p text:style-name="al"/>
          <text:p text:style-name="al">Eerste lid, onderdeel d: De vrijwilliger die wordt ingezet voor het uitvoeren van de activiteit is zelf verantwoordelijk voor het naleven van de algemene regels en voorwaarden van de Belastingdienst omtrent de vrijwilligersvergoeding. </text:p>
          <text:p text:style-name="al"/>
          <text:p text:style-name="al">
          <text:span text:style-name="nadrukvet">Artikel 12 Verplichtingen</text:span>
        </text:p>
          <text:p text:style-name="al"/>
          <text:p text:style-name="al">Vijfde lid: De verplichting voor een verzekering komt voort uit dat de aanvrager aansprakelijk is voor eventuele schade tijdens de uitvoer van de activiteit. Denk hierbij aan materiele schade, financiële schade maar bijvoorbeeld ook letselsch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0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9-01</meta:user-defined>
    <meta:user-defined meta:name="DC.source">Algemene subsidieverordening Amersfoort]|[https://lokaleregelgeving.overheid.nl/CVDR701998/1</meta:user-defined>
    <meta:user-defined meta:name="DCTERMS.alternative">Subsidieregeling inzet fixteams en advies</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voor de inzet van fixteams en advies bij huishoudens</meta:user-defined>
    <meta:user-defined meta:name="DCTERMS.W3CDTF/DCTERMS.available">2024-10-23</meta:user-defined>
    <meta:user-defined meta:name="DCTERMS.W3CDTF/OVERHEIDop.jaargang">2024</meta:user-defined>
    <meta:user-defined meta:name="OVERHEIDop.publicationIssue">445091</meta:user-defined>
    <meta:user-defined meta:name="OVERHEIDop.betreftRegeling">CVDR725796_1</meta:user-defined>
    <meta:user-defined meta:name="xs:date/OVERHEIDop.startdatum">2024-10-24</meta:user-defined>
    <meta:user-defined meta:name="xs:date/OVERHEIDop.einddatum">2026-06-01</meta:user-defined>
    <meta:user-defined meta:name="OVERHEIDop.GmbID/DC.identifier">gmb-2024-445091</meta:user-defined>
    <meta:user-defined meta:name="OVERHEIDop.versieInformatie"/>
  </office:meta>
</office:document-meta>
</file>