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rvoetsbos 8, 2134 PS, plaatsen van een dakkapel in het voor- en achterdakvlak van de woning, verzenddatum 17-10-2024, zaaknummer 039410973461, DSO-nummer 202405150102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9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rvoetsbos 8, 2134 PS, plaatsen van een dakkapel in het voor- en achterdakvlak van de woning, verzenddatum 17-10-2024, zaaknummer 039410973461, DSO-nummer 2024051501026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90</meta:user-defined>
    <meta:user-defined meta:name="OVERHEIDop.GmbID/DC.identifier">gmb-2024-445090</meta:user-defined>
    <meta:user-defined meta:name="OVERHEIDop.versieInformatie"/>
  </office:meta>
</office:document-meta>
</file>