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Norgerweg 104, 8433LS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waarvoor geen vergunningplicht geldt op de locatie Norgerweg 104, 8433LS Haulerwijk. De melding is geregistreerd onder zaaknummer Z2023-00005538. De melding betreft:</text:p>
            <text:p text:style-name="common-al">vervangen bedrijfswoning en lood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50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5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Norgerweg 104, 8433LS Hauler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09</meta:user-defined>
    <meta:user-defined meta:name="OVERHEIDop.GmbID/DC.identifier">gmb-2024-44509</meta:user-defined>
    <meta:user-defined meta:name="OVERHEIDop.versieInformatie"/>
  </office:meta>
</office:document-meta>
</file>