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Carnavals wandeltocht op 28 februari 2025 op route rondom Het Hoog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Dalton Basisschool De Borgwal, voor het organiseren van een Carnavals wandeltocht op 28 februari 2025, route rondom Het Hoog in Bemmel <text:span text:style-name="nadrukcur">6681DE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508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08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08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een Carnavals wandeltocht op 28 februari 2025 op route rondom Het Hoog te Bemmel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088</meta:user-defined>
    <meta:user-defined meta:name="OVERHEIDop.GmbID/DC.identifier">gmb-2024-445088</meta:user-defined>
    <meta:user-defined meta:name="OVERHEIDop.versieInformatie"/>
  </office:meta>
</office:document-meta>
</file>