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assenbos 133, 2134 RD, vervangen van de dakkapel in het voordakvlak van de woning, 16-10-2024, DSO nummer 20241016014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08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8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8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assenbos 133, 2134 RD, vervangen van de dakkapel in het voordakvlak van de woning, 16-10-2024, DSO nummer 2024101601474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081</meta:user-defined>
    <meta:user-defined meta:name="OVERHEIDop.GmbID/DC.identifier">gmb-2024-445081</meta:user-defined>
    <meta:user-defined meta:name="OVERHEIDop.versieInformatie"/>
  </office:meta>
</office:document-meta>
</file>