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an  schuur voor de garage aan straatkant, Van Hemertmarke 33 8016AW Zwolle [Zaaknummer 0193ESUITE20712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0-2024</text:p>
            <text:p text:style-name="common-al">
            <text:span text:style-name="nadrukvet">Locatie:</text:span> Van Hemertmarke 33 8016AW Zwolle</text:p>
            <text:p text:style-name="common-al">
            <text:span text:style-name="nadrukvet">Zaakomschrijving:</text:span> het bouwen van een schuur voor de garage aan de straatkant</text:p>
            <text:p text:style-name="common-al">
            <text:span text:style-name="nadrukvet">Zaaknummer:</text:span> 0193ESUITE20712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712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71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508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8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08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71212024</meta:user-defined>
    <meta:user-defined meta:name="DCTERMS.abstract">het bouwen van een schuur voor de garage aan de straatkant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an  schuur voor de garage aan straatkant, Van Hemertmarke 33 8016AW Zwolle [Zaaknummer 0193ESUITE2071212024]</meta:user-defined>
    <meta:user-defined meta:name="DCTERMS.W3CDTF/DCTERMS.available">2024-10-22</meta:user-defined>
    <meta:user-defined meta:name="DCTERMS.W3CDTF/OVERHEIDop.jaargang">2024</meta:user-defined>
    <meta:user-defined meta:name="OVERHEIDop.publicationIssue">445080</meta:user-defined>
    <meta:user-defined meta:name="OVERHEIDop.GmbID/DC.identifier">gmb-2024-445080</meta:user-defined>
    <meta:user-defined meta:name="OVERHEIDop.versieInformatie"/>
  </office:meta>
</office:document-meta>
</file>