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ruil 11e laan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 (verkoop)</text:p>
            <text:p text:style-name="al">Adres: nabij 11e laan te Wildervank </text:p>
            <text:p text:style-name="al">Percelen: gemeente Wildervank, sectie K, nummer 3218 (gedeeltelijk)</text:p>
            <text:p text:style-name="al">Perceelgrootte: circa 38 m²</text:p>
            <text:p text:style-name="al"/>
            <text:p text:style-name="tussenkopcur">Groenstrook (aankoop)</text:p>
            <text:p text:style-name="al">Adres: nabij 11e laan te Wildervank </text:p>
            <text:p text:style-name="al">Percelen: gemeente Wildervank, sectie K, nummer 1616 </text:p>
            <text:p text:style-name="al">Perceelgrootte: circa 31 m²</text:p>
            <text:p text:style-name="al"/>
            <text:p text:style-name="tussenkopcur">Voornemen tot verkoop aan Enexis Netbeheer B.V.</text:p>
            <text:p text:style-name="al">De gemeente Veendam is voornemens om het genoemde perceel te verkopen aan Enexis Netbeheer B.V. omdat:</text:p>
            <text:p text:style-name="al">De aanleg noodzakelijk is voor een goede infrastructuur;</text:p>
            <text:p text:style-name="al">Een goede infrastructuur een publiek belang is;</text:p>
            <text:p text:style-name="al">Enexis Netbeheer B.V. op deze locatie de netbeheerder is;</text:p>
            <text:p text:style-name="al">Het perceel grond leent zich om ingezet te worden voor de aanleg van een transformatorstation voor de levering van noodzakelijke nutsvoorzieningen;</text:p>
            <text:p text:style-name="al"/>
            <text:p text:style-name="tussenkopcur">Enexis Netbeheer B.V. is de enige serieuze gegadigde</text:p>
            <text:p text:style-name="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4507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7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grondruil nabij 11e Laan en 12 gedeeltelijk sectie K nummer 3218 aan Enexis BV</meta:user-defined>
    <dc:language>nl</dc:language>
    <meta:user-defined meta:name="OVERHEIDop.locatietype/OVERHEIDop.gebiedsmarkering">Adres</meta:user-defined>
    <meta:user-defined meta:name="DC.title">Bekendmaking voornemen grondruil 11e laan te Wildervank</meta:user-defined>
    <meta:user-defined meta:name="DCTERMS.W3CDTF/DCTERMS.available">2024-10-22</meta:user-defined>
    <meta:user-defined meta:name="DCTERMS.W3CDTF/OVERHEIDop.jaargang">2024</meta:user-defined>
    <meta:user-defined meta:name="OVERHEIDop.publicationIssue">445079</meta:user-defined>
    <meta:user-defined meta:name="OVERHEIDop.GmbID/DC.identifier">gmb-2024-445079</meta:user-defined>
    <meta:user-defined meta:name="OVERHEIDop.versieInformatie"/>
  </office:meta>
</office:document-meta>
</file>