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nebroek, Wilhelminalaan 41 A, 2121 GK, wijzigen functie van bedrijfsruimte met bedrijfswoning naar een volledige woning, 16-10-2024, DSO nummer 2024101601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7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nnebroek, Wilhelminalaan 41 A, 2121 GK, wijzigen functie van bedrijfsruimte met bedrijfswoning naar een volledige woning, 16-10-2024, DSO nummer 2024101601311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77</meta:user-defined>
    <meta:user-defined meta:name="OVERHEIDop.GmbID/DC.identifier">gmb-2024-445077</meta:user-defined>
    <meta:user-defined meta:name="OVERHEIDop.versieInformatie"/>
  </office:meta>
</office:document-meta>
</file>