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lgemene herziening Borne, Hertme, Zenderen, herziening Aanslagsweg 22, 24 en Woolderweg 15</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1 oktober 2024 het bestemmingsplan Algemene herziening Borne, Hertme, Zenderen, herziening Aanslagsweg 22, 24 en Woolderweg 15 ongewijzigd vastgesteld. </text:p>
            <text:p text:style-name="common-al">Het bestemmingsplan Algemene herziening Borne, Hertme, Zenderen, herziening Aanslagsweg 22, 24 en Woolderweg 15 voorziet in het realiseren van een woning op de verdieping op het perceel Aanslagsweg 24, het vergroten van het bedrijfspand op het perceel Aanslagsweg 22 en het planologisch mogelijk maken van de aanwezige bedrijven in kantoor/zakelijke dienstverlening. Hiervoor wordt de geldende bedrijfsbestemming aangepast waarbij het perceel Woolderweg 15 betrokken wordt vanwege de samenhang. Het plangebied wordt globaal begrensd door de Aanslagsweg en Woolderweg. </text:p>
            <text:p text:style-name="common-al">
            <text:span text:style-name="nadrukvet">
              <text:span text:style-name="nadrukcur">Inzage </text:span>
            </text:span>
          </text:p>
            <text:p text:style-name="common-al">Het vastgestelde bestemmingsplan en de bijbehorende stukken liggen ter inzage van 24 oktober 2024 t/m 5 december 2024 bij de publieksbalie van het gemeentehuis. Het bestemmingsplan kunt u inzien op <text:a xlink:href="http://www.ruimtelijkeplannen.nl/web-roo/?planidn=NL.IMRO.0147.BpAHBHZhz009-vg01" xlink:type="simple"><text:span text:style-name="nadrukondlijn">http://www.ruimtelijkeplannen.nl/web-roo/?planidn=NL.IMRO.0147.BpAHBHZhz009-vg01</text:span></text:a></text:p>
            <text:p text:style-name="common-al">
            <text:span text:style-name="nadrukvet">
              <text:span text:style-name="nadrukcur">Beroep</text:span>
            </text:span>
          </text:p>
            <text:p text:style-name="common-al">Diegene die een zienswijze hebben ingediend tegen het ontwerpbesluit en belanghebbenden bij het besluit kunnen beroep instellen tegen dit besluit. U kunt van 25 oktober 2024 t/m 5 december 2024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50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0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bestemmingsplan Algemene herziening Borne, Hertme, Zenderen, herziening Aanslagsweg 22, 24 en Woolderweg 15</meta:user-defined>
    <meta:user-defined meta:name="DCTERMS.W3CDTF/DCTERMS.available">2024-10-23</meta:user-defined>
    <meta:user-defined meta:name="DCTERMS.W3CDTF/OVERHEIDop.jaargang">2024</meta:user-defined>
    <meta:user-defined meta:name="OVERHEIDop.publicationIssue">445072</meta:user-defined>
    <meta:user-defined meta:name="OVERHEIDop.GmbID/DC.identifier">gmb-2024-445072</meta:user-defined>
    <meta:user-defined meta:name="OVERHEIDop.versieInformatie"/>
  </office:meta>
</office:document-meta>
</file>