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Achterasweg 18, 2141 DG, bouwen van een nieuwe loods, 16-10-2024, DSO 20241016009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07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7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7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Achterasweg 18, 2141 DG, bouwen van een nieuwe loods, 16-10-2024, DSO 2024101600933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070</meta:user-defined>
    <meta:user-defined meta:name="OVERHEIDop.GmbID/DC.identifier">gmb-2024-445070</meta:user-defined>
    <meta:user-defined meta:name="OVERHEIDop.versieInformatie"/>
  </office:meta>
</office:document-meta>
</file>