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6-4-1-6-1-1">
      <style:table-column-properties/>
    </style:style>
    <style:style style:family="table-column" style:parent-style-name="colspec" style:name="id1-3-2-2-2-3-6-4-1-6-1-2">
      <style:table-column-properties/>
    </style:style>
    <style:style style:family="table-column" style:parent-style-name="colspec" style:name="id1-3-2-2-2-3-6-4-1-9-1-1">
      <style:table-column-properties/>
    </style:style>
    <style:style style:family="table-column" style:parent-style-name="colspec" style:name="id1-3-2-2-2-3-6-4-1-9-1-2">
      <style:table-column-properties/>
    </style:style>
    <text:list-style style:name="id1-3-2-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6-4-2-7-1-1">
      <style:table-column-properties/>
    </style:style>
    <style:style style:family="table-column" style:parent-style-name="colspec" style:name="id1-3-2-2-2-3-6-4-2-7-1-2">
      <style:table-column-properties/>
    </style:style>
    <style:style style:family="table-column" style:parent-style-name="colspec" style:name="id1-3-2-2-2-3-6-4-2-10-1-1">
      <style:table-column-properties/>
    </style:style>
    <style:style style:family="table-column" style:parent-style-name="colspec" style:name="id1-3-2-2-2-3-6-4-2-10-1-2">
      <style:table-column-properties/>
    </style:style>
    <text:list-style style:name="id1-3-2-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4-3-8-1-1">
      <style:table-column-properties/>
    </style:style>
    <style:style style:family="table-column" style:parent-style-name="colspec" style:name="id1-3-2-2-2-3-6-4-3-8-1-2">
      <style:table-column-properties/>
    </style: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6-5-1-6-1-1">
      <style:table-column-properties/>
    </style:style>
    <style:style style:family="table-column" style:parent-style-name="colspec" style:name="id1-3-2-2-2-3-6-5-1-6-1-2">
      <style:table-column-properties/>
    </style:style>
    <text:list-style style:name="id1-3-2-2-2-3-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6-5-2-6-1-1">
      <style:table-column-properties/>
    </style:style>
    <style:style style:family="table-column" style:parent-style-name="colspec" style:name="id1-3-2-2-2-3-6-5-2-6-1-2">
      <style:table-column-properties/>
    </style:style>
    <text:list-style style:name="id1-3-2-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 Secundaire Voorzieningen gemeente Olst-Wijhe 2025</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overwegende dat het gemeentebestuur het belang van secundaire voorzieningen voor de gemeenschap van Olst-Wijhe erkent en wil bevorderen door het verstrekken van subsidies voor activiteiten die daaraan bijdragen. Subsidies aan secundaire voorzieningen spelen een rol bij het verrijken van het culturele en sociale leven, het bevorderen van recreatie, sport en vrijetijdsbesteding, het ondersteunen van milieubehoud en duurzaamheid en het versterken van sociale cohesie en inclusie;</text:p>
            <text:p text:style-name="al">gelet op de Algemene subsidieverordening gemeente Olst-Wijhe 2024;</text:p>
            <text:p text:style-name="al">besluit vast te stellen de Subsidieregeling voor Secundaire Voorzieningen gemeente Olst-Wijh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
                  <text:span text:style-name="nadrukcur">ASV:</text:span> Algemene subsidieverordening gemeente Olst-Wijhe 2024;</text:p>
                </text:list-item>
                <text:list-item text:style-override="id1-3-2-2-1-2-3-2">
                  <text:number>–</text:number>
                  <text:p text:style-name="al">
                  <text:span text:style-name="nadrukcur">Awb</text:span>
                  <text:span text:style-name="nadrukcur">;</text:span> Algemene wet bestuursrecht;</text:p>
                </text:list-item>
                <text:list-item text:style-override="id1-3-2-2-1-2-3-3">
                  <text:number>–</text:number>
                  <text:p text:style-name="al">
                  <text:span text:style-name="nadrukcur">College:</text:span> het college van burgemeester en wethouders van de gemeente Olst-Wijhe;</text:p>
                </text:list-item>
                <text:list-item text:style-override="id1-3-2-2-1-2-3-4">
                  <text:number>–</text:number>
                  <text:p text:style-name="al">
                  <text:span text:style-name="nadrukcur">Subsidieplafond:</text:span> het bedrag dat gedurende een bepaald tijdvak ten hoogste beschikbaar is voor de verstrekking van een bepaalde met name genoemde subsidie die op basis van een verordening wordt verstrekt (artikel 4:22 van de Awb);</text:p>
                </text:list-item>
                <text:list-item text:style-override="id1-3-2-2-1-2-3-5">
                  <text:number>–</text:number>
                  <text:p text:style-name="al">
                  <text:span text:style-name="nadrukcur">Secundaire voorzieningen:</text:span> 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text:p>
                </text:list-item>
                <text:list-item text:style-override="id1-3-2-2-1-2-3-6">
                  <text:number>–</text:number>
                  <text:p text:style-name="al">
                  <text:span text:style-name="nadrukcur">Structurele subsidie:</text:span> subsidie die van jaar tot jaar wordt toegekend ten behoeve van steeds terugkerende activiteiten in de gemeente Olst-Wijhe. Het merendeel van de organisaties en/of instellingen ontvangen een structurele subsidie in de vorm van een waarderingssubsidie, waarbij het subsidiebedrag een vast bedrag is, waarover na afloop van het jaar geen verantwoording hoeft te worden afgelegd; </text:p>
                </text:list-item>
                <text:list-item text:style-override="id1-3-2-2-1-2-3-7">
                  <text:number>–</text:number>
                  <text:p text:style-name="al">W<text:span text:style-name="nadrukcur">aarderingssubsidie: </text:span>subsidie die van jaar tot jaar wordt verstrekt aan secundaire instellingen ten behoeve van steeds terugkerende activiteiten; </text:p>
                </text:list-item>
                <text:list-item text:style-override="id1-3-2-2-1-2-3-8">
                  <text:number>–</text:number>
                  <text:p text:style-name="al">
                  <text:span text:style-name="nadrukcur">Incidentele subsidie:</text:span> subsidie om activiteiten van eenmalige, incidentele aard uit te voeren; </text:p>
                </text:list-item>
                <text:list-item text:style-override="id1-3-2-2-1-2-3-9">
                  <text:number>–</text:number>
                  <text:p text:style-name="al">
                  <text:span text:style-name="nadrukcur">Aanjaagsubsidie: </text:span>subsidie om maatschappelijke initiatieven in de gemeente Olst-Wijhe financieel te ondersteunen en nieuwe projecten of initiatieven van burgers, groepen, organisaties of instellingen (non-profit) te stimuleren; </text:p>
                </text:list-item>
                <text:list-item text:style-override="id1-3-2-2-1-2-3-10">
                  <text:number>–</text:number>
                  <text:p text:style-name="al">
                  <text:span text:style-name="nadrukcur">Culturele organisatie:</text:span> verenigingen of stichtingen op het gebied van beeldende kunst, streekcultuur, literatuur, historie, zangkoor, toneelvereniging, dansvereniging, muziekvereniging, showkorps muziektheater.</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deze subsidieregeling bedoelde activiteiten.</text:p>
            </text:section>
            <text:section text:name="artikel_id1-3-2-2-1-4" text:style-name="artikel">
              <text:p text:style-name="artikel_kop_titel"><text:span text:style-name="artikel_kop_label">Artikel</text:span> <text:span text:style-name="artikel_kop_nr">2a.</text:span> Aanvraagtermijn</text:p>
              <text:p text:style-name="al">Een aanvraag om een subsidie wordt, in afwijking van artikel 7, eerste lid, van de ASV, ingediend uiterlijk 1 december 2024 voorafgaand aan het jaar waarop de aanvraag betrekking heeft. Uitstel is eenmalig, in 2025 wordt een aanvraag om een subsidie ingediend volgens de voorwaarden genoemd in artikel 7 van de ASV.</text:p>
            </text:section>
            <text:p text:style-name="hoofdstuk_bottom"/>
          </text:section>
          <text:section text:name="hoofdstuk_id1-3-2-2-2" text:style-name="hoofdstuk">
            <text:p text:style-name="hoofdstuk_kop"><text:span text:style-name="label">Hoofdstuk</text:span> <text:span text:style-name="nr">2:</text:span> Secundaire Voorzieningen</text:p>
            <text:section text:name="paragraaf_id1-3-2-2-2-2" text:style-name="paragraaf">
              <text:p text:style-name="paragraaf_kop">I. Sport en Bewegen</text:p>
              <text:section text:name="structuurtekst_id1-3-2-2-2-2-2" text:style-name="structuurtekst">
                <text:p text:style-name="al">Sport en Bewegen is van grote maatschappelijke waarde. Het draagt bij aan onze fysieke en mentale gezondheid, creëert saamhorigheid en biedt kansen voor persoonlijke ontwikkeling. Sport en Bewegen draagt bij aan preventie en de opgaven in het sociaal domein. We ondersteunen Sportverenigingen door middel van subsidie omdat zij een belangrijke sociale en maatschappelijke functie hebben. </text:p>
                <text:p text:style-name="al"/>
                <text:p text:style-name="al">
                <text:span text:style-name="nadrukvet">A.</text:span>
                <text:span text:style-name="nadrukvet">
                  <text:span text:style-name="nadrukondlijn">Waarderingssubsidie</text:span>
                </text:span>
              </text:p>
              </text:section>
              <text:section text:name="artikel_id1-3-2-2-2-2-3" text:style-name="artikel">
                <text:p text:style-name="artikel_kop_titel"><text:span text:style-name="artikel_kop_label">Artikel</text:span> <text:span text:style-name="artikel_kop_nr">3.</text:span> Activiteiten</text:p>
                <text:p text:style-name="al">Subsidie kan uitsluitend worden verstrekt voor activiteiten die bijdragen aan het stimuleren van bewegen, een veilige en gezonde sportomgeving en de versterking van de sportvereniging. </text:p>
                <text:p text:style-name="al"/>
                <text:p text:style-name="al">De activiteiten dienen </text:p>
                <text:list text:style-name="id1-3-2-2-2-2-3-5">
                  <text:list-item text:style-override="id1-3-2-2-2-2-3-5-1">
                    <text:number>a.</text:number>
                    <text:p text:style-name="al">uitgevoerd te worden door een sportvereniging die gevestigd is in de gemeente Olst-Wijhe;</text:p>
                  </text:list-item>
                  <text:list-item text:style-override="id1-3-2-2-2-2-3-5-2">
                    <text:number>b.</text:number>
                    <text:p text:style-name="al">uitgevoerd te worden in de gemeente Olst-Wijhe;</text:p>
                  </text:list-item>
                  <text:list-item text:style-override="id1-3-2-2-2-2-3-5-3">
                    <text:number>c.</text:number>
                    <text:p text:style-name="al">bereikbaar te zijn voor nieuwe leden, hiervoor zal een sportvereniging sportkennismakingslessen organiseren;</text:p>
                  </text:list-item>
                  <text:list-item text:style-override="id1-3-2-2-2-2-3-5-4">
                    <text:number>d.</text:number>
                    <text:p text:style-name="al">een bijdrage te leveren aan de Nationale Sportweek onder organisatie van de buurtsportcoaches van Ut Huus.</text:p>
                  </text:list-item>
                </text:list>
              </text:section>
              <text:section text:name="artikel_id1-3-2-2-2-2-4" text:style-name="artikel">
                <text:p text:style-name="artikel_kop_titel"><text:span text:style-name="artikel_kop_label">Artikel</text:span> <text:span text:style-name="artikel_kop_nr">4.</text:span> Doelgroep</text:p>
                <text:p text:style-name="al">Subsidie wordt uitsluitend verstrekt aan een sportvereniging die is gevestigd in de gemeente Olst-Wijhe. </text:p>
                <text:p text:style-name="al"/>
                <text:p text:style-name="al">Een sportvereniging dient te voldoen aan de volgende voorwaarden:</text:p>
                <text:list text:style-name="id1-3-2-2-2-2-4-5">
                  <text:list-item text:style-override="id1-3-2-2-2-2-4-5-1">
                    <text:number>a.</text:number>
                    <text:p text:style-name="al">Een sportvereniging heeft ten minste 25 actieve leden woonachtig in de gemeente Olst-Wijhe;</text:p>
                  </text:list-item>
                  <text:list-item text:style-override="id1-3-2-2-2-2-4-5-2">
                    <text:number>b.</text:number>
                    <text:p text:style-name="al">Een sportvereniging onderschrijft, ondersteunt en werkt mee aan het alcoholmatigingsbeleid;</text:p>
                  </text:list-item>
                  <text:list-item text:style-override="id1-3-2-2-2-2-4-5-3">
                    <text:number>c.</text:number>
                    <text:p text:style-name="al">Een sportvereniging met een eigen kantine heeft een bestuursreglement ‘Alcohol’ in sportkantines, waarin de meest recente eisen ten aanzien van de ‘Drank- en Horecawet’ van kracht zijn;</text:p>
                  </text:list-item>
                  <text:list-item text:style-override="id1-3-2-2-2-2-4-5-4">
                    <text:number>d.</text:number>
                    <text:p text:style-name="al">Accommodaties van een sportvereniging zijn per 1 januari 2025 Rookvrij;</text:p>
                  </text:list-item>
                  <text:list-item text:style-override="id1-3-2-2-2-2-4-5-5">
                    <text:number>e.</text:number>
                    <text:p text:style-name="al">Een sportvereniging voldoet per 1 januari 2025 aan de basiseisen voor sociaal veilige sport of maakt (met gebruik van ondersteuning) een plan om hier uiterlijk 1 januari 2026 aan te voldoen;</text:p>
                  </text:list-item>
                  <text:list-item text:style-override="id1-3-2-2-2-2-4-5-6">
                    <text:number>f.</text:number>
                    <text:p text:style-name="al">Een sportvereniging heeft een Vertrouwenscontactpersoon en communiceert hier actief over naar hun leden (eventueel gezamenlijk in te richten);</text:p>
                  </text:list-item>
                  <text:list-item text:style-override="id1-3-2-2-2-2-4-5-7">
                    <text:number>g.</text:number>
                    <text:p text:style-name="al">Een sportvereniging communiceert actief over de mogelijkheden voor financiële ondersteuning voor hun leden;</text:p>
                  </text:list-item>
                  <text:list-item text:style-override="id1-3-2-2-2-2-4-5-8">
                    <text:number>h.</text:number>
                    <text:p text:style-name="al">Om te voldoen aan de criteria ten aanzien van een sociaal veilige sport, alcoholmatiging en Rookvrij maken van de accommodatie kan een sportvereniging gebruik maken van ondersteuning. 2025 is hierin een overgangsjaar waarin een sportvereniging de tijd krijgt om eventuele aanpassingen door te voeren.</text:p>
                  </text:list-item>
                </text:list>
              </text:section>
              <text:section text:name="artikel_id1-3-2-2-2-2-5" text:style-name="artikel">
                <text:p text:style-name="artikel_kop_titel"><text:span text:style-name="artikel_kop_label">Artikel</text:span> <text:span text:style-name="artikel_kop_nr">5.</text:span> Hoogte van de subsidie</text:p>
                <text:p text:style-name="al">De hoogte van de subsidie wordt naar rato van het aantal leden van de Sportverenigingen vastgesteld, waarbij het totaal aangevraagde budget niet hoger mag zijn dan het vastgestelde subsidieplafond als bedoeld in artikel 6, eerste lid.</text:p>
              </text:section>
              <text:section text:name="artikel_id1-3-2-2-2-2-6" text:style-name="artikel">
                <text:p text:style-name="artikel_kop_titel"><text:span text:style-name="artikel_kop_label">Artikel</text:span> <text:span text:style-name="artikel_kop_nr">6.</text:span> Wijze van verdeling</text:p>
                <text:list text:style-name="id1-3-2-2-2-2-6-2">
                  <text:list-item text:style-override="id1-3-2-2-2-2-6-2">
                    <text:number>1.</text:number>
                    <text:p text:style-name="al">Het subsidieplafond bedraagt € 20.000.</text:p>
                  </text:list-item>
                  <text:list-item text:style-override="id1-3-2-2-2-2-6-3">
                    <text:number>2.</text:number>
                    <text:p text:style-name="al">Verstrekking van subsidie vindt plaats op basis van ontvangst van een complete aanvraag waarbij wordt gekeken naar het totaal aantal leden van de sportvereniging die woonachtig zijn in de gemeente Olst-Wijhe. Het subsidieplafond wordt verdeeld onder het totaal aantal leden dat door de sportvereniging wordt opgegeven en verdeeld op basis van een bedrag per lid.</text:p>
                    <text:p text:style-name="al"/>
                  </text:list-item>
                </text:list>
                <text:p text:style-name="al">
                <text:span text:style-name="nadrukvet">B.</text:span>
                <text:span text:style-name="nadrukvet">
                  <text:span text:style-name="nadrukondlijn">Incidentele subsidie voor activiteiten</text:span>
                </text:span>
              </text:p>
              </text:section>
              <text:section text:name="artikel_id1-3-2-2-2-2-7" text:style-name="artikel">
                <text:p text:style-name="artikel_kop_titel"><text:span text:style-name="artikel_kop_label">Artikel</text:span> <text:span text:style-name="artikel_kop_nr">7.</text:span> Activiteiten</text:p>
                <text:p text:style-name="al">Subsidie kan uitsluitend worden verstrekt voor vernieuwende activiteiten en projecten die bijdragen aan minimaal één van de thema’s uit het Sport- en beweegakkoord of een (jaarlijks) nader te bepalen focusthema.</text:p>
                <text:p text:style-name="al">De thema’s genoemd in het Sport- en beweegakkoord zijn:</text:p>
                <text:list text:style-name="id1-3-2-2-2-2-7-4">
                  <text:list-item text:style-override="id1-3-2-2-2-2-7-4-1">
                    <text:number>1.</text:number>
                    <text:p text:style-name="al">Inclusie en diversiteit</text:p>
                  </text:list-item>
                  <text:list-item text:style-override="id1-3-2-2-2-2-7-4-2">
                    <text:number>2.</text:number>
                    <text:p text:style-name="al">Sociaal veilige sport</text:p>
                  </text:list-item>
                  <text:list-item text:style-override="id1-3-2-2-2-2-7-4-3">
                    <text:number>3.</text:number>
                    <text:p text:style-name="al">Vitale sportaanbieders</text:p>
                  </text:list-item>
                  <text:list-item text:style-override="id1-3-2-2-2-2-7-4-4">
                    <text:number>4.</text:number>
                    <text:p text:style-name="al">Vaardig in bewegen</text:p>
                  </text:list-item>
                  <text:list-item text:style-override="id1-3-2-2-2-2-7-4-5">
                    <text:number>5.</text:number>
                    <text:p text:style-name="al">Ruimte voor Sport en Bewegen</text:p>
                  </text:list-item>
                </text:list>
                <text:p text:style-name="al">De activiteiten dienen</text:p>
                <text:list text:style-name="id1-3-2-2-2-2-7-6">
                  <text:list-item text:style-override="id1-3-2-2-2-2-7-6-1">
                    <text:number>a.</text:number>
                    <text:p text:style-name="al">gericht te zijn op een brede doelgroep: de activiteit is in principe vrij toegankelijk voor alle inwoners van de gemeente vanuit het oogpunt van inclusie of;</text:p>
                  </text:list-item>
                  <text:list-item text:style-override="id1-3-2-2-2-2-7-6-2">
                    <text:number>b.</text:number>
                    <text:p text:style-name="al">gericht te zijn op een specifieke doelgroep: de activiteit kan zich richten op een specifieke doelgroep die extra aandacht nodig heeft (ouderen, jongeren, inwoners met een beperking etc.) de aanvrager dient dit toe te lichten en te onderbouwen;</text:p>
                  </text:list-item>
                  <text:list-item text:style-override="id1-3-2-2-2-2-7-6-3">
                    <text:number>c.</text:number>
                    <text:p text:style-name="al">te worden uitgevoerd in de gemeente Olst-Wijhe in het subsidiejaar 2025 en komt hoofdzakelijk ten goede aan de inwoners van de gemeente Olst-Wijhe;</text:p>
                  </text:list-item>
                  <text:list-item text:style-override="id1-3-2-2-2-2-7-6-4">
                    <text:number>d.</text:number>
                    <text:p text:style-name="al">gericht te zijn op sport en beweegstimulering, ontmoeting en/of een gezonde leefstijl;</text:p>
                  </text:list-item>
                  <text:list-item text:style-override="id1-3-2-2-2-2-7-6-5">
                    <text:number>e.</text:number>
                    <text:p text:style-name="al">vernieuwend te zijn en zijn een aanvulling op het bestaande aanbod of een uitbreiding van bestaand aanbod. </text:p>
                  </text:list-item>
                  <text:list-item text:style-override="id1-3-2-2-2-2-7-6-6">
                    <text:number>f.</text:number>
                    <text:p text:style-name="al">bij te dragen aan de versterking van de sportvereniging;</text:p>
                  </text:list-item>
                  <text:list-item text:style-override="id1-3-2-2-2-2-7-6-7">
                    <text:number>g.</text:number>
                    <text:p text:style-name="al">slechts eenmaal te worden aangevraagd ingeval van eenzelfde activiteit.</text:p>
                  </text:list-item>
                </text:list>
              </text:section>
              <text:section text:name="artikel_id1-3-2-2-2-2-8" text:style-name="artikel">
                <text:p text:style-name="artikel_kop_titel"><text:span text:style-name="artikel_kop_label">Artikel</text:span> <text:span text:style-name="artikel_kop_nr">8.</text:span> Doelgroep</text:p>
                <text:p text:style-name="al">Subsidie wordt uitsluitend verstrekt aan een sportvereniging die is gevestigd in de gemeente Olst-Wijhe. Een sportvereniging dient aantoonbaar samen te werken met minimaal één andere (maatschappelijke) organisatie of vereniging.</text:p>
              </text:section>
              <text:section text:name="artikel_id1-3-2-2-2-2-9" text:style-name="artikel">
                <text:p text:style-name="artikel_kop_titel"><text:span text:style-name="artikel_kop_label">Artikel</text:span> <text:span text:style-name="artikel_kop_nr">9.</text:span> Kosten die voor subsidie in aanmerking komen</text:p>
                <text:p text:style-name="al">Voor subsidie komen de redelijk gemaakte kosten in aanmerking die direct verbonden zijn met de uitvoering van een activiteit als bedoeld in artikel 7, zoals kosten voor materialen of fysieke aanpassingen. De gemaakte kosten bedragen maximaal 50% van het subsidiebedrag.</text:p>
              </text:section>
              <text:section text:name="artikel_id1-3-2-2-2-2-10" text:style-name="artikel">
                <text:p text:style-name="artikel_kop_titel"><text:span text:style-name="artikel_kop_label">Artikel</text:span> <text:span text:style-name="artikel_kop_nr">10.</text:span> Hoogte van de subsidie</text:p>
                <text:p text:style-name="al">Een subsidie bedraagt 50% van de subsidiabele kosten, met een maximum van € 2.500.</text:p>
              </text:section>
              <text:section text:name="artikel_id1-3-2-2-2-2-11" text:style-name="artikel">
                <text:p text:style-name="artikel_kop_titel"><text:span text:style-name="artikel_kop_label">Artikel</text:span> <text:span text:style-name="artikel_kop_nr">11.</text:span> Wijze van verdeling</text:p>
                <text:list text:style-name="id1-3-2-2-2-2-11-2">
                  <text:list-item text:style-override="id1-3-2-2-2-2-11-2">
                    <text:number>1.</text:number>
                    <text:p text:style-name="al">Het subsidieplafond bedraagt € 14.000.</text:p>
                  </text:list-item>
                  <text:list-item text:style-override="id1-3-2-2-2-2-11-3">
                    <text:number>2.</text:number>
                    <text:p text:style-name="al">Verstrekking van subsidie vindt plaats op volgorde van ontvangst van complete aanvragen, totdat het voor de betrokken subsidie vastgestelde subsidieplafond is bereikt.</text:p>
                  </text:list-item>
                  <text:list-item text:style-override="id1-3-2-2-2-2-11-4">
                    <text:number>3.</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2-11-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2-2-12" text:style-name="artikel">
                <text:p text:style-name="artikel_kop_titel"><text:span text:style-name="artikel_kop_label">Artikel</text:span> <text:span text:style-name="artikel_kop_nr">12.</text:span> Aanvraagtermijn</text:p>
                <text:p text:style-name="al">Een aanvraag om een subsidie wordt, in afwijking van artikel 7, derde lid, van de ASV, ingediend uiterlijk 8 weken voordat de aanvrager voornemens is te beginnen met de activiteiten waarvoor de subsidie wordt aangevraagd. </text:p>
              </text:section>
              <text:section text:name="artikel_id1-3-2-2-2-2-13" text:style-name="artikel">
                <text:p text:style-name="artikel_kop_titel"><text:span text:style-name="artikel_kop_label">Artikel</text:span> <text:span text:style-name="artikel_kop_nr">13.</text:span> Aanvullende weigeringsgronden</text:p>
                <text:p text:style-name="al">Overeenkomstig artikel 9, derde lid, aanhef en onder f, van de ASV kan subsidieverlening worden geweigerd als:</text:p>
                <text:list text:style-name="id1-3-2-2-2-2-13-3">
                  <text:list-item text:style-override="id1-3-2-2-2-2-13-3-1">
                    <text:number>a.</text:number>
                    <text:p text:style-name="al">de activiteiten waarvoor subsidie wordt aangevraagd al bestaande vorm worden uitgevoerd in het reguliere aanbod van de vereniging;</text:p>
                  </text:list-item>
                  <text:list-item text:style-override="id1-3-2-2-2-2-13-3-2">
                    <text:number>b.</text:number>
                    <text:p text:style-name="al">de activiteiten waarvoor subsidie wordt aangevraagd al worden uitgevoerd door een andere instelling of organisatie die subsidie ontvangt.</text:p>
                  </text:list-item>
                </text:list>
              </text:section>
            </text:section>
            <text:section text:name="paragraaf_id1-3-2-2-2-3" text:style-name="paragraaf">
              <text:p text:style-name="paragraaf_kop">II. Amateuristische kunstbeoefening</text:p>
              <text:section text:name="structuurtekst_id1-3-2-2-2-3-2" text:style-name="structuurtekst">
                <text:p text:style-name="al">
                <text:span text:style-name="nadrukvet">A.</text:span>
                <text:span text:style-name="nadrukvet">
                  <text:span text:style-name="nadrukondlijn">Structurele subsidie amateuristische kunstbeoefening en cultuur</text:span>
                </text:span>
              </text:p>
                <text:p text:style-name="al"/>
                <text:p text:style-name="al">Cultuur draagt bij aan welzijn, zingeving en persoonlijke ontwikkeling en kan de onderlinge verbinding en weerbaarheid van inwoners van Olst-Wijhe stimuleren. Gezien de uitdagingen in het culturele veld is het nodig om de culturele organisaties toekomstbestendiger te maken. </text:p>
              </text:section>
              <text:section text:name="artikel_id1-3-2-2-2-3-3" text:style-name="artikel">
                <text:p text:style-name="artikel_kop_titel"><text:span text:style-name="artikel_kop_label">Artikel</text:span> <text:span text:style-name="artikel_kop_nr">14.</text:span> Activiteiten</text:p>
                <text:p text:style-name="al">Subsidie kan uitsluitend worden verstrekt voor activiteiten die bijdragen aan de thema’s uit de Cultuurvisie Olst-Wijhe 2024-2028:</text:p>
                <text:list text:style-name="id1-3-2-2-2-3-3-3">
                  <text:list-item text:style-override="id1-3-2-2-2-3-3-3-1">
                    <text:number>1.</text:number>
                    <text:p text:style-name="al">focus op lokale dorpscultuur – cultuur met een kleine ‘c’;</text:p>
                  </text:list-item>
                  <text:list-item text:style-override="id1-3-2-2-2-3-3-3-2">
                    <text:number>2.</text:number>
                    <text:p text:style-name="al">aandacht voor de jongere generatie van 14-40 jaar;</text:p>
                  </text:list-item>
                  <text:list-item text:style-override="id1-3-2-2-2-3-3-3-3">
                    <text:number>3.</text:number>
                    <text:p text:style-name="al">programmering in aansluiting bij maatschappelijke opgaven.</text:p>
                  </text:list-item>
                </text:list>
                <text:p text:style-name="al">De activiteiten dienen</text:p>
                <text:list text:style-name="id1-3-2-2-2-3-3-5">
                  <text:list-item text:style-override="id1-3-2-2-2-3-3-5-1">
                    <text:number>a.</text:number>
                    <text:p text:style-name="al">toegankelijk te zijn voor alle inwoners van de gemeente Olst-Wijhe zodat zij kunnen deelnemen aan diverse vormen van amateurkunst en (streek)cultuur, waaronder instrumentale en vocale muziek, theater en dans en beeldende kunst;</text:p>
                  </text:list-item>
                  <text:list-item text:style-override="id1-3-2-2-2-3-3-5-2">
                    <text:number>b.</text:number>
                    <text:p text:style-name="al">zich te voltrekken op het grondgebied van de gemeente Olst-Wijhe.</text:p>
                  </text:list-item>
                </text:list>
              </text:section>
              <text:section text:name="artikel_id1-3-2-2-2-3-4" text:style-name="artikel">
                <text:p text:style-name="artikel_kop_titel"><text:span text:style-name="artikel_kop_label">Artikel</text:span> <text:span text:style-name="artikel_kop_nr">15.</text:span> Doelgroep</text:p>
                <text:p text:style-name="al">Subsidie wordt uitsluitend verstrekt aan</text:p>
                <text:list text:style-name="id1-3-2-2-2-3-4-3">
                  <text:list-item text:style-override="id1-3-2-2-2-3-4-3-1">
                    <text:number>a.</text:number>
                    <text:p text:style-name="al">een amateurkunstvereniging die de niet beroepsmatige kunstbeoefening en -bevordering tot doel heeft en gevestigd of actief is in de gemeente Olst-Wijhe of;</text:p>
                  </text:list-item>
                  <text:list-item text:style-override="id1-3-2-2-2-3-4-3-2">
                    <text:number>b.</text:number>
                    <text:p text:style-name="al">een culturele organisatie die gevestigd is in de gemeente Olst-Wijhe of aantoonbaar is verbonden met de gemeente Olst-Wijhe. Onder een culturele organisatie wordt verstaan; verenigingen of stichtingen op het gebied van beeldende kunst, streekcultuur, literatuur, historie, zangkoor, toneelvereniging, dansvereniging, muziekvereniging, showkorps muziektheater en;</text:p>
                  </text:list-item>
                  <text:list-item text:style-override="id1-3-2-2-2-3-4-3-3">
                    <text:number>c.</text:number>
                    <text:p text:style-name="al">een culturele organisatie heeft geen winstoogmerk.</text:p>
                  </text:list-item>
                </text:list>
              </text:section>
              <text:section text:name="artikel_id1-3-2-2-2-3-5" text:style-name="artikel">
                <text:p text:style-name="artikel_kop_titel"><text:span text:style-name="artikel_kop_label">Artikel</text:span> <text:span text:style-name="artikel_kop_nr">16.</text:span> Kosten die voor subsidie in aanmerking komen</text:p>
                <text:list text:style-name="id1-3-2-2-2-3-5-2">
                  <text:list-item text:style-override="id1-3-2-2-2-3-5-2">
                    <text:number>1.</text:number>
                    <text:p text:style-name="al">Voor subsidie komen de redelijk gemaakte kosten in aanmerking die direct verbonden zijn met de uitvoering van een activiteit als bedoeld in artikel 14.</text:p>
                  </text:list-item>
                  <text:list-item text:style-override="id1-3-2-2-2-3-5-3">
                    <text:number>2.</text:number>
                    <text:p text:style-name="al">Niet voor subsidie in aanmerking komen de kosten van: </text:p>
                    <text:list text:style-name="id1-3-2-2-2-3-5-3-3">
                      <text:list-item text:style-override="id1-3-2-2-2-3-5-3-3-1">
                        <text:number>a.</text:number>
                        <text:p text:style-name="al">structurele huisvestingskosten;</text:p>
                      </text:list-item>
                      <text:list-item text:style-override="id1-3-2-2-2-3-5-3-3-2">
                        <text:number>b.</text:number>
                        <text:p text:style-name="al">structurele kosten voor beheer en onderhoud van onroerend goed;</text:p>
                      </text:list-item>
                      <text:list-item text:style-override="id1-3-2-2-2-3-5-3-3-3">
                        <text:number>c.</text:number>
                        <text:p text:style-name="al">niet noodzakelijke en bovenmatige kosten;</text:p>
                      </text:list-item>
                      <text:list-item text:style-override="id1-3-2-2-2-3-5-3-3-4">
                        <text:number>d.</text:number>
                        <text:p text:style-name="al">investeringen en niet-projectgebonden materiaalkosten;</text:p>
                      </text:list-item>
                      <text:list-item text:style-override="id1-3-2-2-2-3-5-3-3-5">
                        <text:number>e.</text:number>
                        <text:p text:style-name="al">productie van informatiedragers (boeken, geluidsdragers en films);</text:p>
                      </text:list-item>
                      <text:list-item text:style-override="id1-3-2-2-2-3-5-3-3-6">
                        <text:number>f.</text:number>
                        <text:p text:style-name="al">jubilea en reünies;</text:p>
                      </text:list-item>
                      <text:list-item text:style-override="id1-3-2-2-2-3-5-3-3-7">
                        <text:number>g.</text:number>
                        <text:p text:style-name="al">de aanschaf van instrumenten en/of uniformen;</text:p>
                      </text:list-item>
                      <text:list-item text:style-override="id1-3-2-2-2-3-5-3-3-8">
                        <text:number>h.</text:number>
                        <text:p text:style-name="al">de aanschaf van inventaris.</text:p>
                      </text:list-item>
                    </text:list>
                  </text:list-item>
                </text:list>
              </text:section>
              <text:section text:name="artikel_id1-3-2-2-2-3-6" text:style-name="artikel">
                <text:p text:style-name="artikel_kop_titel"><text:span text:style-name="artikel_kop_label">Artikel</text:span> <text:span text:style-name="artikel_kop_nr">17.</text:span> Beoordelingscriteria</text:p>
                <text:p text:style-name="al">Subsidie wordt beoordeeld op de volgende beoordelingscriteria:</text:p>
                <text:p text:style-name="al"/>
                <text:list text:style-name="id1-3-2-2-2-3-6-4">
                  <text:list-item text:style-override="id1-3-2-2-2-3-6-4-1">
                    <text:number>1.</text:number>
                    <text:p text:style-name="al">Publieksbereik (maximaal 4 punten)</text:p>
                    <text:p text:style-name="al">De gemeente vindt het van belang dat zoveel mogelijk inwoners van Olst-Wijhe kunnen genieten van de culturele activiteiten. Het verzorgen van meer dan 2 openbare culturele activiteiten en/of het bereiken van een groter publiek met de optredens zorgt voor een hogere score op dit criterium. Voor de duidelijkheid: onder een openbare culturele activiteit vallen voor publiek toegankelijke activiteiten waaraan door publiciteit bekendheid wordt gegeven niet zijnde optredens tijdens religieuze bijeenkomsten. Een reeks openbare culturele activiteiten dat steeds hetzelfde publiek bereikt wordt 1x geteld.</text:p>
                    <text:p text:style-name="al"/>
                    <text:p text:style-name="al">
                    <text:span text:style-name="nadrukcur">Aantal openbare culturele activiteiten in de gemeente Olst-Wijhe</text:span>
                  </text:p>
                    <text:p><draw:frame draw:style-name="lidiv"><draw:text-box ofo:max-width="15.3cm" ofo:min-height="1cm" ofo:min-width="5cm"><text:section text:name="table_id1-3-2-2-2-3-6-4-1-6" text:style-name="table"><text:p text:style-name="table_top"/>
                    <table:table table:style-name="tgroup">
                      <table:table-column table:style-name="id1-3-2-2-2-3-6-4-1-6-1-1"/>
                      <table:table-column table:style-name="id1-3-2-2-2-3-6-4-1-6-1-2"/>
                      
                        <table:table-row table:style-name="row">
                          <table:table-cell table:style-name="cell_frame_all" table:number-rows-spanned="1" table:number-columns-spanned="1">
                            <text:p text:style-name="table_al">2 openbare culturele activiteite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3 of meer openbare culturele activiteiten</text:p>
                          </table:table-cell>
                          <table:table-cell table:style-name="cell_frame_all" table:number-rows-spanned="1" table:number-columns-spanned="1">
                            <text:p text:style-name="table_al">2 punten</text:p>
                          </table:table-cell>
                        </table:table-row>
                      
                    </table:table>
                  <text:p text:style-name="table_bottom"/></text:section></draw:text-box></draw:frame></text:p>
                    <text:p text:style-name="al"/>
                    <text:p text:style-name="al">
                    <text:span text:style-name="nadrukcur">Verwacht gemiddeld publiek per openbare culturele activiteit</text:span>
                  </text:p>
                    <text:p><draw:frame draw:style-name="lidiv"><draw:text-box ofo:max-width="15.3cm" ofo:min-height="1cm" ofo:min-width="5cm"><text:section text:name="table_id1-3-2-2-2-3-6-4-1-9" text:style-name="table"><text:p text:style-name="table_top"/>
                    <table:table table:style-name="tgroup">
                      <table:table-column table:style-name="id1-3-2-2-2-3-6-4-1-9-1-1"/>
                      <table:table-column table:style-name="id1-3-2-2-2-3-6-4-1-9-1-2"/>
                      
                        <table:table-row table:style-name="row">
                          <table:table-cell table:style-name="cell_frame_all" table:number-rows-spanned="1" table:number-columns-spanned="1">
                            <text:p text:style-name="table_al">50 bezoekers of minder</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Meer dan 50 bezoekers</text:p>
                          </table:table-cell>
                          <table:table-cell table:style-name="cell_frame_all" table:number-rows-spanned="1" table:number-columns-spanned="1">
                            <text:p text:style-name="table_al">2 punten</text:p>
                          </table:table-cell>
                        </table:table-row>
                      
                    </table:table>
                  <text:p text:style-name="table_bottom"/></text:section></draw:text-box></draw:frame></text:p>
                  </text:list-item>
                  <text:list-item text:style-override="id1-3-2-2-2-3-6-4-2">
                    <text:number>2.</text:number>
                    <text:p text:style-name="al">Sociaal-maatschappelijke relevantie (maximaal 8 punten)</text:p>
                    <text:p text:style-name="al">Gemeente Olst-Wijhe acht culturele activiteiten op zichzelf waardevol. Meerwaarde kan gevonden worden als de activiteiten ook aansluiten bij andere beleidsterreinen en jongere doelgroepen worden betrokken. </text:p>
                    <text:p text:style-name="al">Als hoogst haalbare doel ziet de gemeente het faciliteren van onderling begrip en connectie, door verschillende doelgroepen aan elkaar te verbinden waarvan het niet vanzelfsprekend is dat zij samenkomen. Een voorbeeld: met een optreden in een verzorgingstehuis bereik je een maatschappelijk kwetsbare doelgroep. Mooier is het nog wanneer jong en oud samen zingen en toewerken naar een optreden. Samen musiceren zorgt voor een nadere kennismaking en een gemeenschappelijk doel. Structurele initiatieven genieten de voorkeur boven eenmalige initiatieven.</text:p>
                    <text:p text:style-name="al"/>
                    <text:p text:style-name="al">
                    <text:span text:style-name="nadrukcur">Intensiteit</text:span>
                  </text:p>
                    <text:p><draw:frame draw:style-name="lidiv"><draw:text-box ofo:max-width="15.3cm" ofo:min-height="1cm" ofo:min-width="5cm"><text:section text:name="table_id1-3-2-2-2-3-6-4-2-7" text:style-name="table"><text:p text:style-name="table_top"/>
                    <table:table table:style-name="tgroup">
                      <table:table-column table:style-name="id1-3-2-2-2-3-6-4-2-7-1-1"/>
                      <table:table-column table:style-name="id1-3-2-2-2-3-6-4-2-7-1-2"/>
                      
                        <table:table-row table:style-name="row">
                          <table:table-cell table:style-name="cell_frame_all" table:number-rows-spanned="1" table:number-columns-spanned="1">
                            <text:p text:style-name="table_al">Alleen culturele waarde</text:p>
                          </table:table-cell>
                          <table:table-cell table:style-name="cell_frame_all" table:number-rows-spanned="1" table:number-columns-spanned="1">
                            <text:p text:style-name="table_al">0 punt</text:p>
                          </table:table-cell>
                        </table:table-row>
                        <table:table-row table:style-name="row">
                          <table:table-cell table:style-name="cell_frame_all" table:number-rows-spanned="1" table:number-columns-spanned="1">
                            <text:p text:style-name="table_al">Inzet op betrekken maatschappelijk jongeren doelgroepen (14 tot 40 jaar)</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Tevens zorgen voor samenwerking tussen de doelgroepen </text:p>
                          </table:table-cell>
                          <table:table-cell table:style-name="cell_frame_all" table:number-rows-spanned="1" table:number-columns-spanned="1">
                            <text:p text:style-name="table_al">6 punten</text:p>
                          </table:table-cell>
                        </table:table-row>
                      
                    </table:table>
                  <text:p text:style-name="table_bottom"/></text:section></draw:text-box></draw:frame></text:p>
                    <text:p text:style-name="al"/>
                    <text:p text:style-name="al">
                    <text:span text:style-name="nadrukcur">Frequentie (per jaar)</text:span>
                  </text:p>
                    <text:p><draw:frame draw:style-name="lidiv"><draw:text-box ofo:max-width="15.3cm" ofo:min-height="1cm" ofo:min-width="5cm"><text:section text:name="table_id1-3-2-2-2-3-6-4-2-10" text:style-name="table"><text:p text:style-name="table_top"/>
                    <table:table table:style-name="tgroup">
                      <table:table-column table:style-name="id1-3-2-2-2-3-6-4-2-10-1-1"/>
                      <table:table-column table:style-name="id1-3-2-2-2-3-6-4-2-10-1-2"/>
                      
                        <table:table-row table:style-name="row">
                          <table:table-cell table:style-name="cell_frame_all" table:number-rows-spanned="1" table:number-columns-spanned="1">
                            <text:p text:style-name="table_al">Eenmalig </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Meermalig/structureel</text:p>
                          </table:table-cell>
                          <table:table-cell table:style-name="cell_frame_all" table:number-rows-spanned="1" table:number-columns-spanned="1">
                            <text:p text:style-name="table_al">2 punten</text:p>
                          </table:table-cell>
                        </table:table-row>
                      
                    </table:table>
                  <text:p text:style-name="table_bottom"/></text:section></draw:text-box></draw:frame></text:p>
                  </text:list-item>
                  <text:list-item text:style-override="id1-3-2-2-2-3-6-4-3">
                    <text:number>3.</text:number>
                    <text:p text:style-name="al">Samenwerking in de sector (maximaal 8 punten)</text:p>
                    <text:p text:style-name="al">Bij dit criterium wordt beoordeeld in hoeverre er sprake is van samenwerking met andere instellingen binnen of buiten de eigen discipline. Met de eigen kunst/cultuurdiscipline wordt het type amateurkunst of cultuur bedoeld. Een koor dat samenwerkt met bijvoorbeeld een toneelvereniging is een voorbeeld van samenwerking buiten de eigen discipline. De samenwerkingspartners moeten een inhoudelijk toegevoegde waarde hebben. Samenwerking binnen én buiten de eigen discipline wordt gezien als het optimaal haalbare. De gemeente ziet graag dat de verenigingen samen sterk staan. </text:p>
                    <text:p text:style-name="al"/>
                    <text:p text:style-name="al">Commerciële inhuur voor bijvoorbeeld de uitvoering van een onderdeel van de activiteit of huur van locatie of materialen wordt niet gezien als samenwerking. Uitzondering op dit criterium vormen de verenigingen die de enige zijn binnen hun discipline. Voor deze verenigingen is het niet mogelijk om binnen het eigen type amateurkunst samen te werken. Daarom worden zij enkel beoordeeld op samenwerking buiten de eigen kunstdiscipline.</text:p>
                    <text:p text:style-name="al"/>
                    <text:p text:style-name="al">
                    <text:span text:style-name="nadrukcur">Samenwerking</text:span>
                  </text:p>
                    <text:p><draw:frame draw:style-name="lidiv"><draw:text-box ofo:max-width="15.3cm" ofo:min-height="1cm" ofo:min-width="5cm"><text:section text:name="table_id1-3-2-2-2-3-6-4-3-8" text:style-name="table"><text:p text:style-name="table_top"/>
                    <table:table table:style-name="tgroup">
                      <table:table-column table:style-name="id1-3-2-2-2-3-6-4-3-8-1-1"/>
                      <table:table-column table:style-name="id1-3-2-2-2-3-6-4-3-8-1-2"/>
                      
                        <table:table-row table:style-name="row">
                          <table:table-cell table:style-name="cell_frame_all" table:number-rows-spanned="1" table:number-columns-spanned="1">
                            <text:p text:style-name="table_al">Geen samenwerking</text:p>
                          </table:table-cell>
                          <table:table-cell table:style-name="cell_frame_all" table:number-rows-spanned="1" table:number-columns-spanned="1">
                            <text:p text:style-name="table_al">0 punt</text:p>
                          </table:table-cell>
                        </table:table-row>
                        <table:table-row table:style-name="row">
                          <table:table-cell table:style-name="cell_frame_all" table:number-rows-spanned="1" table:number-columns-spanned="1">
                            <text:p text:style-name="table_al">Wel samenwerking (binnen of buiten kunst/cultuurdiscipline)</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Wel samenwerking (binnen en buiten kunst/cultuurdiscipline)</text:p>
                          </table:table-cell>
                          <table:table-cell table:style-name="cell_frame_all" table:number-rows-spanned="1" table:number-columns-spanned="1">
                            <text:p text:style-name="table_al">8 punten</text:p>
                          </table:table-cell>
                        </table:table-row>
                      
                    </table:table>
                  <text:p text:style-name="table_bottom"/></text:section></draw:text-box></draw:frame></text:p>
                  </text:list-item>
                </text:list>
                <text:list text:style-name="id1-3-2-2-2-3-6-5">
                  <text:list-item text:style-override="id1-3-2-2-2-3-6-5-1">
                    <text:number>4.</text:number>
                    <text:p text:style-name="al">Toegankelijkheid en zichtbaarheid (maximaal 3 punten)</text:p>
                    <text:p text:style-name="al">Bij dit criterium wordt beoordeeld in hoeverre het culturele aanbod toegankelijk, zichtbaar en aantrekkelijk is voor alle inwoners van Olst-Wijhe. Wordt met de activiteiten met name een vast en terugkerend publiek bereikt, of zet de vereniging ook actief in op het verbreden van het bereik? Dit kan zijn door middel van marketing en communicatie, maar bijvoorbeeld ook door optredens in de openbare ruimte om de zichtbaarheid te vergroten. Binnen dit criterium wordt tevens gekeken naar het betrekken van de jeugd bij de activiteiten. Inzetten op de jeugd is inzetten op het publiek en de leden van de toekomst. </text:p>
                    <text:p text:style-name="al"/>
                    <text:p text:style-name="al">
                    <text:span text:style-name="nadrukcur">Toegankelijkheid en zichtbaarheid</text:span>
                  </text:p>
                    <text:p><draw:frame draw:style-name="lidiv"><draw:text-box ofo:max-width="15.3cm" ofo:min-height="1cm" ofo:min-width="5cm"><text:section text:name="table_id1-3-2-2-2-3-6-5-1-6" text:style-name="table"><text:p text:style-name="table_top"/>
                    <table:table table:style-name="tgroup">
                      <table:table-column table:style-name="id1-3-2-2-2-3-6-5-1-6-1-1"/>
                      <table:table-column table:style-name="id1-3-2-2-2-3-6-5-1-6-1-2"/>
                      
                        <table:table-row table:style-name="row">
                          <table:table-cell table:style-name="cell_frame_all" table:number-rows-spanned="1" table:number-columns-spanned="1">
                            <text:p text:style-name="table_al">Vaste doelgroep en toevallig publiek</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Actief op zoek naar nieuw publiek of nieuwe leden</text:p>
                          </table:table-cell>
                          <table:table-cell table:style-name="cell_frame_all" table:number-rows-spanned="1" table:number-columns-spanned="1">
                            <text:p text:style-name="table_al">3 punten</text:p>
                          </table:table-cell>
                        </table:table-row>
                      
                    </table:table>
                  <text:p text:style-name="table_bottom"/></text:section></draw:text-box></draw:frame></text:p>
                  </text:list-item>
                  <text:list-item text:style-override="id1-3-2-2-2-3-6-5-2">
                    <text:number>5.</text:number>
                    <text:p text:style-name="al">Jongeren tussen de 14 en 25 jaar zijn medeorganisator van de activiteit/activiteiten in Olst-Wijhe (maximaal 2 punten)</text:p>
                    <text:p text:style-name="al">Bij dit criterium wordt gekeken naar de manier waarop de aanvrager een activiteit/activiteiten organiseert samen met jongeren tussen de 14 en 25 jaar. De COVID-19-pandemie heeft een impact gehad op de activiteiten voor jongeren. Dit heeft geleid tot een vermindering van de mogelijkheden voor jongeren om deel te nemen aan de organisatie van en participeren aan culturele activiteiten. Het betrekken van jongeren als medeorganisatoren van culturele activiteiten is van belang voor het verrijken van culturele evenementen/activiteiten, het stimuleren van participatie, het ontwikkelen van vaardigheden, het bevorderen van diversiteit en inclusie, en het verzekeren van de duurzaamheid van culturele tradities.</text:p>
                    <text:p text:style-name="al"/>
                    <text:p text:style-name="al">
                    <text:span text:style-name="nadrukcur">Jongeren tussen de 14 en 25 jaar zijn medeorganisator van de activiteit/activiteiten in Olst-Wijhe</text:span>
                  </text:p>
                    <text:p><draw:frame draw:style-name="lidiv"><draw:text-box ofo:max-width="15.3cm" ofo:min-height="1cm" ofo:min-width="5cm"><text:section text:name="table_id1-3-2-2-2-3-6-5-2-6" text:style-name="table"><text:p text:style-name="table_top"/>
                    <table:table table:style-name="tgroup">
                      <table:table-column table:style-name="id1-3-2-2-2-3-6-5-2-6-1-1"/>
                      <table:table-column table:style-name="id1-3-2-2-2-3-6-5-2-6-1-2"/>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Wel</text:p>
                          </table:table-cell>
                          <table:table-cell table:style-name="cell_frame_all" table:number-rows-spanned="1" table:number-columns-spanned="1">
                            <text:p text:style-name="table_al">2 punten</text:p>
                          </table:table-cell>
                        </table:table-row>
                      
                    </table:table>
                  <text:p text:style-name="table_bottom"/></text:section></draw:text-box></draw:frame></text:p>
                  </text:list-item>
                </text:list>
                <text:p text:style-name="al">Het college van B&amp;W van Olst-Wijhe kent de aanvragen voor het eerste subsidiejaar op ieder genoemd criterium een aantal punten toe. Maximaal te behalen score: 25 punten per aanvraag:</text:p>
                <text:list text:style-name="id1-3-2-2-2-3-6-7">
                  <text:list-item text:style-override="id1-3-2-2-2-3-6-7-1">
                    <text:number>1.</text:number>
                    <text:p text:style-name="al">Publieksbereik (4 punten)</text:p>
                  </text:list-item>
                  <text:list-item text:style-override="id1-3-2-2-2-3-6-7-2">
                    <text:number>2.</text:number>
                    <text:p text:style-name="al">Sociaal-maatschappelijk relevantie (8 punten)</text:p>
                  </text:list-item>
                  <text:list-item text:style-override="id1-3-2-2-2-3-6-7-3">
                    <text:number>3.</text:number>
                    <text:p text:style-name="al">Samenwerking in de sector (8 punten)</text:p>
                  </text:list-item>
                  <text:list-item text:style-override="id1-3-2-2-2-3-6-7-4">
                    <text:number>4.</text:number>
                    <text:p text:style-name="al">Toegankelijkheid en zichtbaarheid (3 punten) </text:p>
                  </text:list-item>
                  <text:list-item text:style-override="id1-3-2-2-2-3-6-7-5">
                    <text:number>5.</text:number>
                    <text:p text:style-name="al">Betrekken jongeren bij organisatie activiteiten/ activiteiten (2 punten)</text:p>
                  </text:list-item>
                </text:list>
              </text:section>
              <text:section text:name="artikel_id1-3-2-2-2-3-7" text:style-name="artikel">
                <text:p text:style-name="artikel_kop_titel"><text:span text:style-name="artikel_kop_label">Artikel</text:span> <text:span text:style-name="artikel_kop_nr">18.</text:span> Hoogte van de subsidie</text:p>
                <text:list text:style-name="id1-3-2-2-2-3-7-2">
                  <text:list-item text:style-override="id1-3-2-2-2-3-7-2">
                    <text:number>1.</text:number>
                    <text:p text:style-name="al">Een subsidie bedraagt maximaal € 3.500.</text:p>
                  </text:list-item>
                  <text:list-item text:style-override="id1-3-2-2-2-3-7-3">
                    <text:number>2.</text:number>
                    <text:p text:style-name="al">Een subsidie bedraagt nooit meer dan het bedrag dat door de leden van een amateurkunstvereniging zelf wordt ingebracht door het voldoen van contributie of wanneer het een culturele organisatie betreft bedraagt de subsidie maximaal 50% van de kosten voor een culturele activiteit;</text:p>
                  </text:list-item>
                  <text:list-item text:style-override="id1-3-2-2-2-3-7-4">
                    <text:number>3.</text:number>
                    <text:p text:style-name="al">De hoogte van de subsidie is afhankelijk van de toetsing aan de beoordelingscriteria als bedoeld in artikel 16. Als er aan de aanvraag 25 punten wordt toegekend, komt de subsidieaanvrager in aanmerking voor het maximale subsidiebedrag. Als het college minder dan 25 punten heeft toegekend, wordt het maximale subsidiebedrag waarvoor de subsidieaanvrager in aanmerking komt, naar evenredigheid verlaagd. Het subsidiebedrag is nooit hoger dan is aangevraagd. </text:p>
                  </text:list-item>
                </text:list>
              </text:section>
              <text:section text:name="artikel_id1-3-2-2-2-3-8" text:style-name="artikel">
                <text:p text:style-name="artikel_kop_titel"><text:span text:style-name="artikel_kop_label">Artikel</text:span> <text:span text:style-name="artikel_kop_nr">19.</text:span> Wijze van verdeling</text:p>
                <text:list text:style-name="id1-3-2-2-2-3-8-2">
                  <text:list-item text:style-override="id1-3-2-2-2-3-8-2">
                    <text:number>1.</text:number>
                    <text:p text:style-name="al">Het subsidieplafond bedraagt € 66.500.</text:p>
                  </text:list-item>
                  <text:list-item text:style-override="id1-3-2-2-2-3-8-3">
                    <text:number>2.</text:number>
                    <text:p text:style-name="al">Indien het subsidieplafond wordt bereikt, vindt verstrekking van subsidie plaats naar evenredigheid over het aantal aanvragers.</text:p>
                  </text:list-item>
                  <text:list-item text:style-override="id1-3-2-2-2-3-8-4">
                    <text:number>3.</text:number>
                    <text:p text:style-name="al">Het college kent punten toe aan de hand van de in artikel 17 genoemde beoordelingscriteria en tot het daarbij vermelde maximum aantal punten.</text:p>
                  </text:list-item>
                </text:list>
              </text:section>
              <text:section text:name="artikel_id1-3-2-2-2-3-9" text:style-name="artikel">
                <text:p text:style-name="artikel_kop_titel"><text:span text:style-name="artikel_kop_label">Artikel</text:span> <text:span text:style-name="artikel_kop_nr">20.</text:span> Aanvraag</text:p>
                <text:p text:style-name="al">Overeenkomstig artikel 6, tweede, derde en vierde lid, van de ASV legt de aanvrager aanvullend de volgende gegevens over:</text:p>
                <text:list text:style-name="id1-3-2-2-2-3-9-3">
                  <text:list-item text:style-override="id1-3-2-2-2-3-9-3-1">
                    <text:number>a.</text:number>
                    <text:p text:style-name="al">een jaarplan met een visie voor het komend jaar en een beschrijving van de wijze waarop de aanvrager daar invulling aan wil geven, dit jaarplan bevat een globale beschrijving van de subsidiabele activiteiten die in ieder kalenderjaar zullen plaats vinden. </text:p>
                  </text:list-item>
                  <text:list-item text:style-override="id1-3-2-2-2-3-9-3-2">
                    <text:number>b.</text:number>
                    <text:p text:style-name="al">een begroting van de uitgaven en inkomsten voor het subsidiejaar waaronder de contributie, een jaarprogramma (activiteitenoverzicht) en het aantal actieve leden ten tijde van de aanvraag.</text:p>
                  </text:list-item>
                </text:list>
              </text:section>
              <text:section text:name="artikel_id1-3-2-2-2-3-10" text:style-name="artikel">
                <text:p text:style-name="artikel_kop_titel"><text:span text:style-name="artikel_kop_label">Artikel</text:span> <text:span text:style-name="artikel_kop_nr">21.</text:span> Aanvullende weigeringsgronden</text:p>
                <text:p text:style-name="al">Overeenkomstig artikel 9, derde lid, aanhef en onder f, van de ASV kan subsidieverlening worden geweigerd als:</text:p>
                <text:list text:style-name="id1-3-2-2-2-3-10-3">
                  <text:list-item text:style-override="id1-3-2-2-2-3-10-3-1">
                    <text:number>a.</text:number>
                    <text:p text:style-name="al">de activiteiten waarvoor subsidie wordt aangevraagd van religieuze aard zijn zoals catechisatielessen of zondagsscholen;</text:p>
                  </text:list-item>
                  <text:list-item text:style-override="id1-3-2-2-2-3-10-3-2">
                    <text:number>b.</text:number>
                    <text:p text:style-name="al">de subsidieaanvrager valt onder een sportorganisatie, een schoolvereniging, een personeelsvereniging of een organisatie voor kunstzinnige vorming. </text:p>
                  </text:list-item>
                </text:list>
                <text:p text:style-name="al">
                <text:span text:style-name="nadrukvet">B.</text:span>
                <text:span text:style-name="nadrukvet">
                  <text:span text:style-name="nadrukondlijn">Subsidie themajaar cultuur</text:span>
                </text:span>
              </text:p>
                <text:p text:style-name="al"/>
                <text:p text:style-name="al">De gemeente, utHuus en KCOW kiezen samen met vertegenwoordigers van culturele partijen en instellingen in Olst-Wijhe een thema voor het komende jaar. Het gekozen thema sluit aan bij de lokale cultuur van Olst-Wijhe om de betrokkenheid en relevantie voor de gemeenschap te maximaliseren. Het themajaar wordt gecreëerd door samen te werken met culturele organisaties en heeft daarbij de potentie om gemeenschapszin, saamhorigheid en identiteit te versterken binnen Olst-Wijhe.</text:p>
                <text:p text:style-name="al"/>
                <text:p text:style-name="al">Door nauw samen te werken en de expertise van verschillende partijen te benutten, kunnen de gemeente Olst-Wijhe, utHuus, KCOW en andere culturele instellingen een levendige en diverse culturele agenda creëren die de hele gemeenschap ten goede komt en een divers publiek kan bereiken.</text:p>
              </text:section>
              <text:section text:name="artikel_id1-3-2-2-2-3-11" text:style-name="artikel">
                <text:p text:style-name="artikel_kop_titel"><text:span text:style-name="artikel_kop_label">Artikel</text:span> <text:span text:style-name="artikel_kop_nr">22.</text:span> Activiteiten</text:p>
                <text:p text:style-name="al">Subsidie kan uitsluitend worden verstrekt voor activiteiten die bijdragen aan het gekozen thema. Het is belangrijk dat er een diversiteit aan activiteiten wordt georganiseerd om een breed publiek aan te spreken. Het themajaar cultuur kan ook mogelijkheden openen voor recreatie en toerisme in onze gemeente.</text:p>
                <text:p text:style-name="al"/>
                <text:p text:style-name="al">De activiteiten kunnen verschillende vormen aannemen zoals:</text:p>
                <text:list text:style-name="id1-3-2-2-2-3-11-5">
                  <text:list-item text:style-override="id1-3-2-2-2-3-11-5-1">
                    <text:number>a.</text:number>
                    <text:p text:style-name="al">tentoonstellingen;</text:p>
                  </text:list-item>
                  <text:list-item text:style-override="id1-3-2-2-2-3-11-5-2">
                    <text:number>b.</text:number>
                    <text:p text:style-name="al">voorstellingen;</text:p>
                  </text:list-item>
                  <text:list-item text:style-override="id1-3-2-2-2-3-11-5-3">
                    <text:number>c.</text:number>
                    <text:p text:style-name="al">workshops;</text:p>
                  </text:list-item>
                  <text:list-item text:style-override="id1-3-2-2-2-3-11-5-4">
                    <text:number>d.</text:number>
                    <text:p text:style-name="al">lezingen;</text:p>
                  </text:list-item>
                  <text:list-item text:style-override="id1-3-2-2-2-3-11-5-5">
                    <text:number>e.</text:number>
                    <text:p text:style-name="al">concerten etc.</text:p>
                  </text:list-item>
                </text:list>
                <text:p text:style-name="al">De activiteiten dienen</text:p>
                <text:list text:style-name="id1-3-2-2-2-3-11-7">
                  <text:list-item text:style-override="id1-3-2-2-2-3-11-7-1">
                    <text:number>a.</text:number>
                    <text:p text:style-name="al">voor, door en met non profit organisaties uit Olst-Wijhe worden georganiseerd en de culturele activiteit moet met tenminste één andere non profit organisatie uit Olst-Wijhe tot uitvoer worden gebracht;</text:p>
                  </text:list-item>
                  <text:list-item text:style-override="id1-3-2-2-2-3-11-7-2">
                    <text:number>b.</text:number>
                    <text:p text:style-name="al">zich te voltrekken op het grondgebied van Olst-Wijhe, voor een eventuele vergunning dient zorg gedragen te worden door de subsidieaanvrager;</text:p>
                  </text:list-item>
                  <text:list-item text:style-override="id1-3-2-2-2-3-11-7-3">
                    <text:number>c.</text:number>
                    <text:p text:style-name="al">in het betreffende themajaar te worden uitgevoerd.</text:p>
                  </text:list-item>
                </text:list>
              </text:section>
              <text:section text:name="artikel_id1-3-2-2-2-3-12" text:style-name="artikel">
                <text:p text:style-name="artikel_kop_titel"><text:span text:style-name="artikel_kop_label">Artikel</text:span> <text:span text:style-name="artikel_kop_nr">23.</text:span> Doelgroep</text:p>
                <text:p text:style-name="al">Subsidie wordt uitsluitend verstrekt aan</text:p>
                <text:list text:style-name="id1-3-2-2-2-3-12-3">
                  <text:list-item text:style-override="id1-3-2-2-2-3-12-3-1">
                    <text:number>a.</text:number>
                    <text:p text:style-name="al">een amateurkunstvereniging die de niet beroepsmatige kunstbeoefening en -bevordering tot doel heeft en gevestigd of actief is in de gemeente Olst-Wijhe of;</text:p>
                  </text:list-item>
                  <text:list-item text:style-override="id1-3-2-2-2-3-12-3-2">
                    <text:number>b.</text:number>
                    <text:p text:style-name="al">een culturele organisatie die gevestigd is in de gemeente Olst-Wijhe of aantoonbaar is verbonden met de gemeente Olst-Wijhe. Onder een culturele organisatie wordt verstaan; verenigingen of stichtingen op het gebied van beeldende kunst, streekcultuur, literatuur, historie, zangkoor, toneelvereniging, dansvereniging, muziekvereniging, showkorps muziektheater en;</text:p>
                  </text:list-item>
                  <text:list-item text:style-override="id1-3-2-2-2-3-12-3-3">
                    <text:number>c.</text:number>
                    <text:p text:style-name="al">een culturele organisatie heeft geen winstoogmerk.</text:p>
                  </text:list-item>
                </text:list>
              </text:section>
              <text:section text:name="artikel_id1-3-2-2-2-3-13" text:style-name="artikel">
                <text:p text:style-name="artikel_kop_titel"><text:span text:style-name="artikel_kop_label">Artikel</text:span> <text:span text:style-name="artikel_kop_nr">24.</text:span> Hoogte van de subsidie</text:p>
                <text:list text:style-name="id1-3-2-2-2-3-13-2">
                  <text:list-item text:style-override="id1-3-2-2-2-3-13-2">
                    <text:number>1.</text:number>
                    <text:p text:style-name="al">Een subsidie bedraagt maximaal 50% van de projectkosten met een maximum van € 2.500.</text:p>
                  </text:list-item>
                  <text:list-item text:style-override="id1-3-2-2-2-3-13-3">
                    <text:number>2.</text:number>
                    <text:p text:style-name="al">De subsidie mag gekoppeld worden aan reguliere/ bestaande activiteiten in onze gemeente echter dient wel gepresenteerd te worden als een nieuwe (deel)activiteit. </text:p>
                  </text:list-item>
                </text:list>
              </text:section>
              <text:section text:name="artikel_id1-3-2-2-2-3-14" text:style-name="artikel">
                <text:p text:style-name="artikel_kop_titel"><text:span text:style-name="artikel_kop_label">Artikel</text:span> <text:span text:style-name="artikel_kop_nr">25.</text:span> Wijze van verdeling</text:p>
                <text:list text:style-name="id1-3-2-2-2-3-14-2">
                  <text:list-item text:style-override="id1-3-2-2-2-3-14-2">
                    <text:number>1.</text:number>
                    <text:p text:style-name="al">Het subsidieplafond bedraagt € 10.000.</text:p>
                  </text:list-item>
                  <text:list-item text:style-override="id1-3-2-2-2-3-14-3">
                    <text:number>2.</text:number>
                    <text:p text:style-name="al">Bij overvraging van het beschikbare subsidiebedrag kan de gemeente verschillende stappen ondernemen om de beschikbare middelen zo effectief mogelijk te verdelen: </text:p>
                    <text:list text:style-name="id1-3-2-2-2-3-14-3-3">
                      <text:list-item text:style-override="id1-3-2-2-2-3-14-3-3-1">
                        <text:number>a.</text:number>
                        <text:p text:style-name="al">Organisaties die samenwerkingsverbanden aangaan met andere culturele partijen of instellingen worden aangemoedigd en mogelijk voorrang gegeven bij de toekenning van subsidie. Door samen te werken kunnen organisaties hun middelen bundelen en efficiënter gebruikmaken van de beschikbare subsidiegelden. Wanneer de samenwerking leidt tot kostenbesparing en meer opbrengsten, in de vorm van meer activiteiten kunnen uitvoeren, dan wordt er voorrang gegeven bij de verdeling van subsidie.</text:p>
                      </text:list-item>
                      <text:list-item text:style-override="id1-3-2-2-2-3-14-3-3-2">
                        <text:number>b.</text:number>
                        <text:p text:style-name="al">Organisaties die niet volledig kunnen worden gefinancierd met de beschikbare subsidie worden doorverwezen naar andere subsidieregelingen op lokaal, regionaal of landelijk niveau. Als er andere fondsen en/of subsidieregelingen beschikbaar zijn dan dienen deze als eerste benut te worden. </text:p>
                      </text:list-item>
                      <text:list-item text:style-override="id1-3-2-2-2-3-14-3-3-3">
                        <text:number>c.</text:number>
                        <text:p text:style-name="al">Als er nog steeds een tekort aan middelen is na het stimuleren van samenwerking en het verkennen van andere subsidieregelingen, kan de gemeente ervoor kiezen om het beschikbare subsidiebedrag evenredig te verdelen over de aanvragen die in aanmerking komen. Dit kan betekenen dat alle gekwalificeerde aanvragen een bepaald percentage van hun oorspronkelijke subsidiebedrag ontvangen, zodat de beschikbare middelen eerlijk worden verdeeld.</text:p>
                      </text:list-item>
                    </text:list>
                  </text:list-item>
                </text:list>
              </text:section>
              <text:section text:name="artikel_id1-3-2-2-2-3-15" text:style-name="artikel">
                <text:p text:style-name="artikel_kop_titel"><text:span text:style-name="artikel_kop_label">Artikel</text:span> <text:span text:style-name="artikel_kop_nr">26.</text:span> Verplichtingen</text:p>
                <text:p text:style-name="al">Overeenkomstig artikel 11 en artikel 12 van de ASV geldt aanvullend dat wanneer de activiteiten geen doorgang hebben, er geen subsidiemiddelen worden doorgeschoven naar andere activiteiten of nieuwe activiteiten in Olst-Wijhe, zonder dit schriftelijk te melden aan het college. </text:p>
                <text:p text:style-name="al"/>
                <text:p text:style-name="al">
                <text:span text:style-name="nadrukvet">C.</text:span>
                <text:span text:style-name="nadrukvet">
                  <text:span text:style-name="nadrukondlijn">Aanjaagsubsidie nieuwe maatschappelijke initiatieven in de gemeente Olst-Wijhe</text:span>
                </text:span>
              </text:p>
              </text:section>
              <text:section text:name="artikel_id1-3-2-2-2-3-16" text:style-name="artikel">
                <text:p text:style-name="artikel_kop_titel"><text:span text:style-name="artikel_kop_label">Artikel</text:span> <text:span text:style-name="artikel_kop_nr">27.</text:span> Activiteiten</text:p>
                <text:p text:style-name="al">Subsidie kan uitsluitend worden verstrekt voor activiteiten die bijdragen aan de leefbaarheid of het recreatieve, toeristische en/of culturele product van Olst-Wijhe. De aanjaagsubsidie is bedoeld als een zetje mee voor een goed idee binnen de gemeente Olst-Wijhe en is een incidentele subsidie bestemd voor bijzondere vernieuwende projecten en activiteiten. </text:p>
                <text:p text:style-name="al">Andere financieringsbronnen zoals subsidies, fondsen en sponsoren moeten daarbij voldoende aantoonbaar zijn onderzocht. Bij de ontwikkeling en uitvoering zijn meerdere partijen betrokken, die gezamenlijk verantwoordelijk zijn voor uitvoering en (mede)financiering, dit bevordert de samenwerking tussen partijen. Een belangrijk criterium bij de beoordeling van de subsidieaanvraag is op welke manier het initiatief na afloop van de gesubsidieerde periode doorgaat, omdat duurzame initiatieven de voorkeur genieten boven eenmalige activiteiten.</text:p>
                <text:p text:style-name="al"/>
                <text:p text:style-name="al">Een activiteit en/of product</text:p>
                <text:list text:style-name="id1-3-2-2-2-3-16-6">
                  <text:list-item text:style-override="id1-3-2-2-2-3-16-6-1">
                    <text:number>a.</text:number>
                    <text:p text:style-name="al">ligt op het gebied leefbaarheid of recreatie, toerisme en/of cultuur en vindt plaats in de gemeente Olst-Wijhe en/of heeft betrekking op het grondgebied van de gemeente; </text:p>
                  </text:list-item>
                  <text:list-item text:style-override="id1-3-2-2-2-3-16-6-2">
                    <text:number>b.</text:number>
                    <text:p text:style-name="al">heeft een toegevoegde waarde op het bestaande aanbod van Olst-Wijhe en omgeving, is vernieuwend en origineel;</text:p>
                  </text:list-item>
                  <text:list-item text:style-override="id1-3-2-2-2-3-16-6-3">
                    <text:number>c.</text:number>
                    <text:p text:style-name="al">is openbaar en voor iedereen toegankelijk en dus niet besloten; </text:p>
                  </text:list-item>
                  <text:list-item text:style-override="id1-3-2-2-2-3-16-6-4">
                    <text:number>d.</text:number>
                    <text:p text:style-name="al">die al bestaat is niet subsidiabel; </text:p>
                  </text:list-item>
                  <text:list-item text:style-override="id1-3-2-2-2-3-16-6-5">
                    <text:number>e.</text:number>
                    <text:p text:style-name="al">wordt voldoende onder de aandacht gebracht, minimaal binnen de gemeente Olst-Wijhe en/of Salland en heeft een regionale uitstraling en promotionele waarde; </text:p>
                  </text:list-item>
                  <text:list-item text:style-override="id1-3-2-2-2-3-16-6-6">
                    <text:number>f.</text:number>
                    <text:p text:style-name="al">mag niet uitsluitend of in overwegende mate afhankelijk zijn van het verkrijgen van een gemeentelijke subsidie; </text:p>
                  </text:list-item>
                  <text:list-item text:style-override="id1-3-2-2-2-3-16-6-7">
                    <text:number>g.</text:number>
                    <text:p text:style-name="al">mag niet onder een andere gemeentelijke subsidie vallen.</text:p>
                  </text:list-item>
                </text:list>
              </text:section>
              <text:section text:name="artikel_id1-3-2-2-2-3-17" text:style-name="artikel">
                <text:p text:style-name="artikel_kop_titel"><text:span text:style-name="artikel_kop_label">Artikel</text:span> <text:span text:style-name="artikel_kop_nr">28.</text:span> Doelgroep</text:p>
                <text:p text:style-name="al">Subsidie wordt uitsluitend verstrekt aan</text:p>
                <text:list text:style-name="id1-3-2-2-2-3-17-3">
                  <text:list-item text:style-override="id1-3-2-2-2-3-17-3-1">
                    <text:number>a.</text:number>
                    <text:p text:style-name="al">een amateurkunstvereniging die de niet beroepsmatige kunstbeoefening en -bevordering tot doel heeft en gevestigd of actief is in de gemeente Olst-Wijhe of;</text:p>
                  </text:list-item>
                  <text:list-item text:style-override="id1-3-2-2-2-3-17-3-2">
                    <text:number>b.</text:number>
                    <text:p text:style-name="al">een culturele organisatie die gevestigd is in de gemeente Olst-Wijhe of aantoonbaar is verbonden met de gemeente Olst-Wijhe. Onder een culturele organisatie wordt verstaan; verenigingen of stichtingen op het gebied van beeldende kunst, streekcultuur, literatuur, historie, zangkoor, toneelvereniging, dansvereniging, muziekvereniging, showkorps muziektheater en;</text:p>
                  </text:list-item>
                  <text:list-item text:style-override="id1-3-2-2-2-3-17-3-3">
                    <text:number>c.</text:number>
                    <text:p text:style-name="al">een culturele organisatie heeft geen winstoogmerk.</text:p>
                  </text:list-item>
                </text:list>
              </text:section>
              <text:section text:name="artikel_id1-3-2-2-2-3-18" text:style-name="artikel">
                <text:p text:style-name="artikel_kop_titel"><text:span text:style-name="artikel_kop_label">Artikel</text:span> <text:span text:style-name="artikel_kop_nr">29.</text:span> Hoogte van de subsidie</text:p>
                <text:list text:style-name="id1-3-2-2-2-3-18-2">
                  <text:list-item text:style-override="id1-3-2-2-2-3-18-2">
                    <text:number>1.</text:number>
                    <text:p text:style-name="al">Een subsidie bedraagt maximaal 50% van de projectkosten met een maximum van € 2.500.</text:p>
                  </text:list-item>
                  <text:list-item text:style-override="id1-3-2-2-2-3-18-3">
                    <text:number>2.</text:number>
                    <text:p text:style-name="al">Het college kan in uitzonderlijke gevallen van het maximum subsidiebedrag afwijken. Cofinanciering mag ook (deels) aangetoond worden in vrijwillige uren/inzet voor de specifieke activiteit/ project. </text:p>
                  </text:list-item>
                  <text:list-item text:style-override="id1-3-2-2-2-3-18-4">
                    <text:number>3.</text:number>
                    <text:p text:style-name="al">Een subsidieaanvrager mag één aanjaagsubsidie per jaar aanvragen, tenzij de subsidieaanvrager een gemeenschap vertegenwoordigd, dan mogen twee aanvragen per jaar gedaan worden. </text:p>
                  </text:list-item>
                </text:list>
              </text:section>
              <text:section text:name="artikel_id1-3-2-2-2-3-19" text:style-name="artikel">
                <text:p text:style-name="artikel_kop_titel"><text:span text:style-name="artikel_kop_label">Artikel</text:span> <text:span text:style-name="artikel_kop_nr">30.</text:span> Wijze van verdeling</text:p>
                <text:list text:style-name="id1-3-2-2-2-3-19-2">
                  <text:list-item text:style-override="id1-3-2-2-2-3-19-2">
                    <text:number>1.</text:number>
                    <text:p text:style-name="al">Het subsidieplafond bedraagt € 20.000.</text:p>
                  </text:list-item>
                  <text:list-item text:style-override="id1-3-2-2-2-3-19-3">
                    <text:number>2.</text:number>
                    <text:p text:style-name="al">Verstrekking van subsidie vindt plaats op volgorde van ontvangst van complete aanvragen, totdat het voor de betrokken subsidie vastgestelde subsidieplafond is bereikt.</text:p>
                  </text:list-item>
                  <text:list-item text:style-override="id1-3-2-2-2-3-19-4">
                    <text:number>3.</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3-19-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list-item>
                </text:list>
              </text:section>
            </text:section>
            <text:section text:name="paragraaf_id1-3-2-2-2-4" text:style-name="paragraaf">
              <text:p text:style-name="paragraaf_kop">III. Recreatieve voorzieningen</text:p>
              <text:section text:name="structuurtekst_id1-3-2-2-2-4-2" text:style-name="structuurtekst">
                <text:p text:style-name="al">
                <text:span text:style-name="nadrukvet">A.</text:span>
                <text:span text:style-name="nadrukvet">
                  <text:span text:style-name="nadrukondlijn">Kinderboerderijen</text:span>
                </text:span>
              </text:p>
              </text:section>
              <text:section text:name="artikel_id1-3-2-2-2-4-3" text:style-name="artikel">
                <text:p text:style-name="artikel_kop_titel"><text:span text:style-name="artikel_kop_label">Artikel</text:span> <text:span text:style-name="artikel_kop_nr">31.</text:span> Activiteiten</text:p>
                <text:p text:style-name="al">Subsidie kan uitsluitend worden verstrekt voor activiteiten die bijdragen aan het in stand houden van kinderboerderijen in Olst en in Wijhe.</text:p>
              </text:section>
              <text:section text:name="artikel_id1-3-2-2-2-4-4" text:style-name="artikel">
                <text:p text:style-name="artikel_kop_titel"><text:span text:style-name="artikel_kop_label">Artikel</text:span> <text:span text:style-name="artikel_kop_nr">32.</text:span> Doelgroep</text:p>
                <text:p text:style-name="al">Subsidie wordt uitsluitend verstrekt aan Stichting Kinderboerderij Wijhe en aan Stichting Kinderboerderij De Vijverhof in Olst.</text:p>
              </text:section>
              <text:section text:name="artikel_id1-3-2-2-2-4-5" text:style-name="artikel">
                <text:p text:style-name="artikel_kop_titel"><text:span text:style-name="artikel_kop_label">Artikel</text:span> <text:span text:style-name="artikel_kop_nr">33.</text:span> Hoogte van de subsidie</text:p>
                <text:list text:style-name="id1-3-2-2-2-4-5-2">
                  <text:list-item text:style-override="id1-3-2-2-2-4-5-2">
                    <text:number>1.</text:number>
                    <text:p text:style-name="al">Een subsidie bedraagt € 3.615 per subsidieaanvrager, dit is een vast bedrag in de vorm van een waarderingssubsidie.</text:p>
                  </text:list-item>
                  <text:list-item text:style-override="id1-3-2-2-2-4-5-3">
                    <text:number>2.</text:number>
                    <text:p text:style-name="al">De gemeente is eigenaar van de ondergrond van Stichting Kinderboerderij De Vijverhof in Olst. Voor de opstallen is een recht van opstal gevestigd waarvoor de Stichting jaarlijks een bedrag betaald van € 0,45, dit bedrag wordt jaarlijks verrekend via de subsidie verrekend met de Stichting.</text:p>
                  </text:list-item>
                </text:list>
                <text:p text:style-name="al"/>
                <text:p text:style-name="al">
                <text:span text:style-name="nadrukvet">B.</text:span>
                <text:span text:style-name="nadrukvet">
                  <text:span text:style-name="nadrukondlijn">Speeltuinvereniging</text:span>
                </text:span>
              </text:p>
              </text:section>
              <text:section text:name="artikel_id1-3-2-2-2-4-6" text:style-name="artikel">
                <text:p text:style-name="artikel_kop_titel"><text:span text:style-name="artikel_kop_label">Artikel</text:span> <text:span text:style-name="artikel_kop_nr">34.</text:span> Activiteiten</text:p>
                <text:p text:style-name="al">Subsidie kan uitsluitend worden verstrekt voor activiteiten die bijdragen aan het spelende kind voldoende, veilige, bereikbare en herkenbare buitenspeelruimte bieden.</text:p>
              </text:section>
              <text:section text:name="artikel_id1-3-2-2-2-4-7" text:style-name="artikel">
                <text:p text:style-name="artikel_kop_titel"><text:span text:style-name="artikel_kop_label">Artikel</text:span> <text:span text:style-name="artikel_kop_nr">35.</text:span> Doelgroep</text:p>
                <text:p text:style-name="al">Subsidie wordt uitsluitend verstrekt aan Speeltuinvereniging KIO. </text:p>
              </text:section>
              <text:section text:name="artikel_id1-3-2-2-2-4-8" text:style-name="artikel">
                <text:p text:style-name="artikel_kop_titel"><text:span text:style-name="artikel_kop_label">Artikel</text:span> <text:span text:style-name="artikel_kop_nr">36.</text:span> Hoogte van de subsidie</text:p>
                <text:p text:style-name="al">Een subsidie bedraagt € 459, dit is een vast bedrag in de vorm van een waarderingssubsidie.</text:p>
                <text:p text:style-name="al"/>
                <text:p text:style-name="al">
                <text:span text:style-name="nadrukvet">C.</text:span>
                <text:span text:style-name="nadrukvet">
                  <text:span text:style-name="nadrukondlijn">Lokale Omroep</text:span>
                </text:span>
              </text:p>
              </text:section>
              <text:section text:name="artikel_id1-3-2-2-2-4-9" text:style-name="artikel">
                <text:p text:style-name="artikel_kop_titel"><text:span text:style-name="artikel_kop_label">Artikel</text:span> <text:span text:style-name="artikel_kop_nr">37.</text:span> Activiteiten</text:p>
                <text:p text:style-name="al">Subsidie kan uitsluitend worden verstrekt voor activiteiten die bijdragen aan 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section>
              <text:section text:name="artikel_id1-3-2-2-2-4-10" text:style-name="artikel">
                <text:p text:style-name="artikel_kop_titel"><text:span text:style-name="artikel_kop_label">Artikel</text:span> <text:span text:style-name="artikel_kop_nr">38.</text:span> Doelgroep</text:p>
                <text:p text:style-name="al">Subsidie wordt uitsluitend verstrekt aan Airplay Media Stichting. </text:p>
              </text:section>
              <text:section text:name="artikel_id1-3-2-2-2-4-11" text:style-name="artikel">
                <text:p text:style-name="artikel_kop_titel"><text:span text:style-name="artikel_kop_label">Artikel</text:span> <text:span text:style-name="artikel_kop_nr">39.</text:span> Hoogte van de subsidie</text:p>
                <text:list text:style-name="id1-3-2-2-2-4-11-2">
                  <text:list-item text:style-override="id1-3-2-2-2-4-11-2">
                    <text:number>1.</text:number>
                    <text:p text:style-name="al">Via de Algemene uitkering uit het Gemeentefonds ontvangt de gemeente een vergoeding van het rijk voor de lokale omroep. De gemeente is vrij om een bijdrage toe te kennen die hoger of lager dan het richtsnoerbedrag van het Rijk ligt.</text:p>
                  </text:list-item>
                  <text:list-item text:style-override="id1-3-2-2-2-4-11-3">
                    <text:number>2.</text:number>
                    <text:p text:style-name="al">Een subsidie bedraagt € 1,27 per woonruimte. Hierbij wordt uitgegaan van het aantal woonruimten per 1 januari 2024.</text:p>
                  </text:list-item>
                </text:list>
                <text:p text:style-name="al"/>
                <text:p text:style-name="al">
                <text:span text:style-name="nadrukvet">D.</text:span>
                <text:span text:style-name="nadrukvet">
                  <text:span text:style-name="nadrukondlijn">Stichting Marketing Oost, Ondernemersvereniging Natuurlijk Olst, Ondernemersvereniging Gastvrij Wijhe en Historische Vereniging Wijhe</text:span>
                </text:span>
              </text:p>
              </text:section>
              <text:section text:name="artikel_id1-3-2-2-2-4-12" text:style-name="artikel">
                <text:p text:style-name="artikel_kop_titel"><text:span text:style-name="artikel_kop_label">Artikel</text:span> <text:span text:style-name="artikel_kop_nr">40.</text:span> Activiteiten</text:p>
                <text:p text:style-name="al">Subsidie kan uitsluitend worden verstrekt voor activiteiten die bijdragen aan het bevorderen van een zo goed mogelijk gebruik van de mogelijkheden in de vrijetijdseconomie binnen de gemeente, door middel van marketing, promotie en productontwikkeling en het beheer en onderhoud van verscheidene recreatieve voorzieningen.</text:p>
              </text:section>
              <text:section text:name="artikel_id1-3-2-2-2-4-13" text:style-name="artikel">
                <text:p text:style-name="artikel_kop_titel"><text:span text:style-name="artikel_kop_label">Artikel</text:span> <text:span text:style-name="artikel_kop_nr">41.</text:span> Doelgroep</text:p>
                <text:p text:style-name="al">Subsidie wordt uitsluitend verstrekt aan </text:p>
                <text:list text:style-name="id1-3-2-2-2-4-13-3">
                  <text:list-item text:style-override="id1-3-2-2-2-4-13-3-1">
                    <text:number>a.</text:number>
                    <text:p text:style-name="al">Stichting Marketing Oost;</text:p>
                  </text:list-item>
                  <text:list-item text:style-override="id1-3-2-2-2-4-13-3-2">
                    <text:number>b.</text:number>
                    <text:p text:style-name="al">Ondernemersvereniging Natuurlijk Olst;</text:p>
                  </text:list-item>
                  <text:list-item text:style-override="id1-3-2-2-2-4-13-3-3">
                    <text:number>c.</text:number>
                    <text:p text:style-name="al">Ondernemersvereniging Gastvrij Wijhe;</text:p>
                  </text:list-item>
                  <text:list-item text:style-override="id1-3-2-2-2-4-13-3-4">
                    <text:number>d.</text:number>
                    <text:p text:style-name="al">Historische Vereniging Wijhe. </text:p>
                  </text:list-item>
                </text:list>
              </text:section>
              <text:section text:name="artikel_id1-3-2-2-2-4-14" text:style-name="artikel">
                <text:p text:style-name="artikel_kop_titel"><text:span text:style-name="artikel_kop_label">Artikel</text:span> <text:span text:style-name="artikel_kop_nr">42.</text:span> Hoogte van de subsidie</text:p>
                <text:list text:style-name="id1-3-2-2-2-4-14-2">
                  <text:list-item text:style-override="id1-3-2-2-2-4-14-2">
                    <text:number>1.</text:number>
                    <text:p text:style-name="al">Een subsidie bedraagt € 13.872 voor subsidieaanvrager Stichting Marketing Oost.</text:p>
                  </text:list-item>
                  <text:list-item text:style-override="id1-3-2-2-2-4-14-3">
                    <text:number>2.</text:number>
                    <text:p text:style-name="al">Een subsidie bedraagt € 3.634 voor subsidieaanvragers Ondernemersvereniging Natuurlijk Olst, Ondernemersvereniging Gastvrij Wijhe en Historische Vereniging Wijhe gezamenlijk. </text:p>
                  </text:list-item>
                </text:list>
                <text:p text:style-name="al"/>
                <text:p text:style-name="al">
                <text:span text:style-name="nadrukvet">E.</text:span>
                <text:span text:style-name="nadrukvet">
                  <text:span text:style-name="nadrukondlijn">Molens</text:span>
                </text:span>
              </text:p>
              </text:section>
              <text:section text:name="artikel_id1-3-2-2-2-4-15" text:style-name="artikel">
                <text:p text:style-name="artikel_kop_titel"><text:span text:style-name="artikel_kop_label">Artikel</text:span> <text:span text:style-name="artikel_kop_nr">43.</text:span> Activiteiten</text:p>
                <text:p text:style-name="al">Subsidie kan uitsluitend worden verstrekt voor activiteiten die bijdragen aan het beheren en onderhouden van de molens in Olst-Wijhe. </text:p>
              </text:section>
              <text:section text:name="artikel_id1-3-2-2-2-4-16" text:style-name="artikel">
                <text:p text:style-name="artikel_kop_titel"><text:span text:style-name="artikel_kop_label">Artikel</text:span> <text:span text:style-name="artikel_kop_nr">44.</text:span> Doelgroep</text:p>
                <text:p text:style-name="al">Subsidie wordt uitsluitend verstrekt aan </text:p>
                <text:list text:style-name="id1-3-2-2-2-4-16-3">
                  <text:list-item text:style-override="id1-3-2-2-2-4-16-3-1">
                    <text:number>a.</text:number>
                    <text:p text:style-name="al">Stichting De Wijhese Molen;</text:p>
                  </text:list-item>
                  <text:list-item text:style-override="id1-3-2-2-2-4-16-3-2">
                    <text:number>b.</text:number>
                    <text:p text:style-name="al">Molen Houdt Braef Standt Welsum;</text:p>
                  </text:list-item>
                  <text:list-item text:style-override="id1-3-2-2-2-4-16-3-3">
                    <text:number>c.</text:number>
                    <text:p text:style-name="al">Stichting IJssellandschap (Olster Korenmolen).</text:p>
                  </text:list-item>
                </text:list>
              </text:section>
              <text:section text:name="artikel_id1-3-2-2-2-4-17" text:style-name="artikel">
                <text:p text:style-name="artikel_kop_titel"><text:span text:style-name="artikel_kop_label">Artikel</text:span> <text:span text:style-name="artikel_kop_nr">45.</text:span> Hoogte van de subsidie</text:p>
                <text:list text:style-name="id1-3-2-2-2-4-17-2">
                  <text:list-item text:style-override="id1-3-2-2-2-4-17-2">
                    <text:number>1.</text:number>
                    <text:p text:style-name="al">Een subsidie bedraagt € 9.212 voor subsidieaanvrager Stichting De Wijhese Molen.</text:p>
                  </text:list-item>
                  <text:list-item text:style-override="id1-3-2-2-2-4-17-3">
                    <text:number>2.</text:number>
                    <text:p text:style-name="al">Een subsidie bedraagt € 1.439 voor subsidieaanvrager Molen Houdt Braef Standt Welsum.</text:p>
                  </text:list-item>
                  <text:list-item text:style-override="id1-3-2-2-2-4-17-4">
                    <text:number>3.</text:number>
                    <text:p text:style-name="al">Een subsidie bedraagt € 13.478 voor subsidieaanvrager Stichting IJssellandschap (Olster Korenmolen).</text:p>
                  </text:list-item>
                </text:list>
                <text:p text:style-name="al"/>
              </text:section>
            </text:section>
            <text:section text:name="paragraaf_id1-3-2-2-2-5" text:style-name="paragraaf">
              <text:p text:style-name="paragraaf_kop">IV. Jeugdgezondheidszorg</text:p>
              <text:section text:name="artikel_id1-3-2-2-2-5-2" text:style-name="artikel">
                <text:p text:style-name="artikel_kop_titel"><text:span text:style-name="artikel_kop_label">Artikel</text:span> <text:span text:style-name="artikel_kop_nr">46.</text:span> Activiteiten</text:p>
                <text:p text:style-name="al">Subsidie kan uitsluitend worden verstrekt voor activiteiten die bijdragen aan het aanbieden van diensten die invulling geven aan de ondersteuning bij opgroei- en opvoedvragen.</text:p>
              </text:section>
              <text:section text:name="artikel_id1-3-2-2-2-5-3" text:style-name="artikel">
                <text:p text:style-name="artikel_kop_titel"><text:span text:style-name="artikel_kop_label">Artikel</text:span> <text:span text:style-name="artikel_kop_nr">47.</text:span> Doelgroep</text:p>
                <text:p text:style-name="al">Subsidie wordt uitsluitend verstrekt aan </text:p>
                <text:list text:style-name="id1-3-2-2-2-5-3-3">
                  <text:list-item text:style-override="id1-3-2-2-2-5-3-3-1">
                    <text:number>a.</text:number>
                    <text:p text:style-name="al">GGD IJsselland;</text:p>
                  </text:list-item>
                  <text:list-item text:style-override="id1-3-2-2-2-5-3-3-2">
                    <text:number>b.</text:number>
                    <text:p text:style-name="al">NavivaKraamzorg.</text:p>
                  </text:list-item>
                </text:list>
              </text:section>
              <text:section text:name="artikel_id1-3-2-2-2-5-4" text:style-name="artikel">
                <text:p text:style-name="artikel_kop_titel"><text:span text:style-name="artikel_kop_label">Artikel</text:span> <text:span text:style-name="artikel_kop_nr">48.</text:span> Hoogte van de subsidie</text:p>
                <text:list text:style-name="id1-3-2-2-2-5-4-2">
                  <text:list-item text:style-override="id1-3-2-2-2-5-4-2">
                    <text:number>1.</text:number>
                    <text:p text:style-name="al">Een subsidie bedraagt maximaal € 8.300, op basis van 16 uur peuteravonden en 97 uur collectieve voorlichting, voor subsidieaanvrager GGD IJsselland. Subsidie is een aanvulling op de bijdrage die het college doet via de gemeenschappelijke regeling. </text:p>
                  </text:list-item>
                  <text:list-item text:style-override="id1-3-2-2-2-5-4-3">
                    <text:number>2.</text:number>
                    <text:p text:style-name="al">Een subsidie bedraagt maximaal € 8.910, voor prenatale voorlichting ‘baby op komst’, voor subsidieaanvrager NavivaKraamzorg. </text:p>
                  </text:list-item>
                </text:list>
              </text:section>
              <text:section text:name="artikel_id1-3-2-2-2-5-5" text:style-name="artikel">
                <text:p text:style-name="artikel_kop_titel"><text:span text:style-name="artikel_kop_label">Artikel</text:span> <text:span text:style-name="artikel_kop_nr">49.</text:span> Verantwoording</text:p>
                <text:list text:style-name="id1-3-2-2-2-5-5-2">
                  <text:list-item text:style-override="id1-3-2-2-2-5-5-2">
                    <text:number>1.</text:number>
                    <text:p text:style-name="al">De subsidieontvanger dient een aanvraag tot vaststelling in uiterlijk op 15 oktober van het jaar dat volgt op het betrokken kalenderjaar;</text:p>
                  </text:list-item>
                  <text:list-item text:style-override="id1-3-2-2-2-5-5-3">
                    <text:number>2.</text:number>
                    <text:p text:style-name="al">De aanvraag bevat:</text:p>
                    <text:list text:style-name="id1-3-2-2-2-5-5-3-3">
                      <text:list-item text:style-override="id1-3-2-2-2-5-5-3-3-1">
                        <text:number>a.</text:number>
                        <text:p text:style-name="al">een inhoudelijk verslag waaruit blijkt in hoeverre de gesubsidieerde activiteiten zijn verricht en aan de verplichtingen is voldaan;</text:p>
                      </text:list-item>
                      <text:list-item text:style-override="id1-3-2-2-2-5-5-3-3-2">
                        <text:number>b.</text:number>
                        <text:p text:style-name="al">een overzicht van de gesubsidieerde activiteiten en de hieraan verbonden uitgaven en inkomsten (financieel verslag of jaarrekening).</text:p>
                      </text:list-item>
                    </text:list>
                  </text:list-item>
                </text:list>
                <text:p text:style-name="al"/>
              </text:section>
            </text:section>
            <text:section text:name="paragraaf_id1-3-2-2-2-6" text:style-name="paragraaf">
              <text:p text:style-name="paragraaf_kop">V. Vrijwillig Jeugd en jongerenwerk</text:p>
              <text:section text:name="artikel_id1-3-2-2-2-6-2" text:style-name="artikel">
                <text:p text:style-name="artikel_kop_titel"><text:span text:style-name="artikel_kop_label">Artikel</text:span> <text:span text:style-name="artikel_kop_nr">50.</text:span> Activiteiten</text:p>
                <text:p text:style-name="al">Subsidie kan uitsluitend worden verstrekt voor activiteiten die een bijdrage leveren aan</text:p>
                <text:list text:style-name="id1-3-2-2-2-6-2-3">
                  <text:list-item text:style-override="id1-3-2-2-2-6-2-3-1">
                    <text:number>a.</text:number>
                    <text:p text:style-name="al">het ervaren door inwoners, met specifieke aandacht voor de groep jongeren, van voldoende toegankelijke en uitnodigende formele en informele ontmoetingsfuncties binnen onze gemeente en/of;</text:p>
                  </text:list-item>
                  <text:list-item text:style-override="id1-3-2-2-2-6-2-3-2">
                    <text:number>b.</text:number>
                    <text:p text:style-name="al">het mee kunnen doen en hun talenten ontwikkelen, binnen hun mogelijkheden, van alle kinderen met specifieke aandacht voor kinderen uit gezinnen die moeite hebben financieel rond te komen. </text:p>
                  </text:list-item>
                </text:list>
              </text:section>
              <text:section text:name="artikel_id1-3-2-2-2-6-3" text:style-name="artikel">
                <text:p text:style-name="artikel_kop_titel"><text:span text:style-name="artikel_kop_label">Artikel</text:span> <text:span text:style-name="artikel_kop_nr">51.</text:span> Doelgroep</text:p>
                <text:p text:style-name="al">Subsidie wordt uitsluitend verstrekt aan een stichting of een vereniging. Hieronder vallen alle jeugd-en jongerenorganisaties die volledig met vrijwilligers draaien.</text:p>
              </text:section>
              <text:section text:name="artikel_id1-3-2-2-2-6-4" text:style-name="artikel">
                <text:p text:style-name="artikel_kop_titel"><text:span text:style-name="artikel_kop_label">Artikel</text:span> <text:span text:style-name="artikel_kop_nr">52.</text:span> Hoogte van de subsidie</text:p>
                <text:p text:style-name="al">Een subsidie bestaat uit </text:p>
                <text:list text:style-name="id1-3-2-2-2-6-4-3">
                  <text:list-item text:style-override="id1-3-2-2-2-6-4-3-1">
                    <text:number>a.</text:number>
                    <text:p text:style-name="al">een basisbedrag van € 127,50 en</text:p>
                  </text:list-item>
                  <text:list-item text:style-override="id1-3-2-2-2-6-4-3-2">
                    <text:number>b.</text:number>
                    <text:p text:style-name="al">aanvullend op het basisbedrag </text:p>
                    <text:list text:style-name="id1-3-2-2-2-6-4-3-2-3">
                      <text:list-item text:style-override="id1-3-2-2-2-6-4-3-2-3-1">
                        <text:number>1.</text:number>
                        <text:p text:style-name="al">bij 0 tot 10 activiteiten ontvangt de subsidieaanvrager € 200 </text:p>
                      </text:list-item>
                      <text:list-item text:style-override="id1-3-2-2-2-6-4-3-2-3-2">
                        <text:number>2.</text:number>
                        <text:p text:style-name="al">bij 10 tot 20 activiteiten ontvangt de subsidieaanvrager € 400 </text:p>
                      </text:list-item>
                      <text:list-item text:style-override="id1-3-2-2-2-6-4-3-2-3-3">
                        <text:number>3.</text:number>
                        <text:p text:style-name="al">bij 20 activiteiten of meer ontvangt de subsidieaanvrager € 800 </text:p>
                      </text:list-item>
                    </text:list>
                  </text:list-item>
                </text:list>
                <text:p text:style-name="al">De subsidieaanvrager ontvangt een extra bedrag van € 50 bij: </text:p>
                <text:list text:style-name="id1-3-2-2-2-6-4-5">
                  <text:list-item text:style-override="id1-3-2-2-2-6-4-5-1">
                    <text:number>a.</text:number>
                    <text:p text:style-name="al">een aantoonbare regeling voor kinderen uit een gezin met minimuminkomen of;</text:p>
                  </text:list-item>
                  <text:list-item text:style-override="id1-3-2-2-2-6-4-5-2">
                    <text:number>b.</text:number>
                    <text:p text:style-name="al">een aantoonbare inzet voor kinderen met fysieke beperking. </text:p>
                  </text:list-item>
                </text:list>
                <text:p text:style-name="al">De volgende uitzonderingen zijn van toepassing </text:p>
                <text:list text:style-name="id1-3-2-2-2-6-4-7">
                  <text:list-item text:style-override="id1-3-2-2-2-6-4-7-1">
                    <text:number>a.</text:number>
                    <text:p text:style-name="al">de compensatie voor het afvoeren van hout bij houtdorpen blijft € 562; </text:p>
                  </text:list-item>
                  <text:list-item text:style-override="id1-3-2-2-2-6-4-7-2">
                    <text:number>b.</text:number>
                    <text:p text:style-name="al">de compensatie voor het recht van opstal van de scouting blijft € 2.180.</text:p>
                  </text:list-item>
                </text:list>
              </text:section>
              <text:section text:name="artikel_id1-3-2-2-2-6-5" text:style-name="artikel">
                <text:p text:style-name="artikel_kop_titel"><text:span text:style-name="artikel_kop_label">Artikel</text:span> <text:span text:style-name="artikel_kop_nr">53.</text:span> Wijze van verdeling</text:p>
                <text:list text:style-name="id1-3-2-2-2-6-5-2">
                  <text:list-item text:style-override="id1-3-2-2-2-6-5-2">
                    <text:number>1.</text:number>
                    <text:p text:style-name="al">Het subsidieplafond bedraagt € 9.200.</text:p>
                  </text:list-item>
                  <text:list-item text:style-override="id1-3-2-2-2-6-5-3">
                    <text:number>2.</text:number>
                    <text:p text:style-name="al">Verstrekking van subsidie vindt plaats op volgorde van ontvangst van complete aanvragen, totdat het voor de betrokken subsidie vastgestelde subsidieplafond is bereikt.</text:p>
                  </text:list-item>
                  <text:list-item text:style-override="id1-3-2-2-2-6-5-4">
                    <text:number>3.</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6-5-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section text:name="paragraaf_id1-3-2-2-2-7" text:style-name="paragraaf">
              <text:p text:style-name="paragraaf_kop"><text:span text:style-name="nr">VI.</text:span>  Overig maatschappelijk werk</text:p>
              <text:section text:name="artikel_id1-3-2-2-2-7-2" text:style-name="artikel">
                <text:p text:style-name="artikel_kop_titel"><text:span text:style-name="artikel_kop_label">Artikel</text:span> <text:span text:style-name="artikel_kop_nr">54.</text:span> Activiteiten</text:p>
                <text:list text:style-name="id1-3-2-2-2-7-2-2">
                  <text:list-item text:style-override="id1-3-2-2-2-7-2-2">
                    <text:number>1.</text:number>
                    <text:p text:style-name="al">Subsidie aan Koepel van ouderenbonden Olst-Wijhe, de EHBO verenigingen en Stichting Slachtofferhulp IJsselland kan uitsluitend worden verstrekt voor activiteiten die bijdragen aan het ondersteunen van individuele en groepen mensen in Olst-Wijhe met als doel het vergroten van hun maatschappelijke participatie en hun zelfredzaamheid. </text:p>
                  </text:list-item>
                  <text:list-item text:style-override="id1-3-2-2-2-7-2-3">
                    <text:number>2.</text:number>
                    <text:p text:style-name="al">Subsidie aan de voedselbank Raalte en omgeving kan uitsluitend worden verstrekt voor het verzorgen van voedselpakketten voor inwoners. Het gaat hier om inwoners die om uiteenlopende redenen zodanig in de (financiële) problemen zijn geraakt, dat zij geen of onvoldoende financiële middelen hebben om voedsel te kopen.</text:p>
                  </text:list-item>
                </text:list>
              </text:section>
              <text:section text:name="artikel_id1-3-2-2-2-7-3" text:style-name="artikel">
                <text:p text:style-name="artikel_kop_titel"><text:span text:style-name="artikel_kop_label">Artikel</text:span> <text:span text:style-name="artikel_kop_nr">55.</text:span> Doelgroep</text:p>
                <text:p text:style-name="al">Subsidie wordt uitsluitend verstrekt aan </text:p>
                <text:list text:style-name="id1-3-2-2-2-7-3-3">
                  <text:list-item text:style-override="id1-3-2-2-2-7-3-3-1">
                    <text:number>a.</text:number>
                    <text:p text:style-name="al">Koepel van ouderenbonden Olst-Wijhe;</text:p>
                  </text:list-item>
                  <text:list-item text:style-override="id1-3-2-2-2-7-3-3-2">
                    <text:number>b.</text:number>
                    <text:p text:style-name="al">EHBO Sint Willibrord afdeling Boskamp;</text:p>
                  </text:list-item>
                  <text:list-item text:style-override="id1-3-2-2-2-7-3-3-3">
                    <text:number>c.</text:number>
                    <text:p text:style-name="al">EHBO-vereniging Wesepe;</text:p>
                  </text:list-item>
                  <text:list-item text:style-override="id1-3-2-2-2-7-3-3-4">
                    <text:number>d.</text:number>
                    <text:p text:style-name="al">Stichting Slachtofferhulp IJsselland;</text:p>
                  </text:list-item>
                  <text:list-item text:style-override="id1-3-2-2-2-7-3-3-5">
                    <text:number>e.</text:number>
                    <text:p text:style-name="al">Voedselbank Raalte en omgeving. </text:p>
                  </text:list-item>
                </text:list>
              </text:section>
              <text:section text:name="artikel_id1-3-2-2-2-7-4" text:style-name="artikel">
                <text:p text:style-name="artikel_kop_titel"><text:span text:style-name="artikel_kop_label">Artikel</text:span> <text:span text:style-name="artikel_kop_nr">56.</text:span> Hoogte van de subsidie</text:p>
                <text:list text:style-name="id1-3-2-2-2-7-4-2">
                  <text:list-item text:style-override="id1-3-2-2-2-7-4-2">
                    <text:number>1.</text:number>
                    <text:p text:style-name="al">De waarderingssubsidie bedraagt € 1.948 voor subsidieaanvrager Koepel van ouderenbonden Olst-Wijhe. Dit bedrag is gebaseerd op een subsidie van € 487 per ouderenbond, uitgaande van vier ouderenbonden, ANBO Olst, ANBO Wijhe, KBO Olst-Boskamp en KBO Boerhaar-Wijhe.</text:p>
                  </text:list-item>
                  <text:list-item text:style-override="id1-3-2-2-2-7-4-3">
                    <text:number>2.</text:number>
                    <text:p text:style-name="al">De waarderingssubsidie bedraagt € 148 voor subsidieaanvrager EHBO Sint Willibrord afdeling Boskamp.</text:p>
                  </text:list-item>
                  <text:list-item text:style-override="id1-3-2-2-2-7-4-4">
                    <text:number>3.</text:number>
                    <text:p text:style-name="al">De waarderingssubsidie bedraagt € 148 voor subsidieaanvrager EHBO-vereniging Wesepe.</text:p>
                  </text:list-item>
                  <text:list-item text:style-override="id1-3-2-2-2-7-4-5">
                    <text:number>4.</text:number>
                    <text:p text:style-name="al">De waarderingssubsidie bedraagt € 0,23 per inwoner van de gemeente Olst-Wijhe, waarbij als peildatum voor het aantal inwoners wordt uitgegaan van 1 januari van het betreffende subsidiejaar minus 1, dus 1 januari 2024, met een maximum van € 4.297 voor subsidieaanvrager Stichting Slachtofferhulp IJsselland.</text:p>
                  </text:list-item>
                  <text:list-item text:style-override="id1-3-2-2-2-7-4-6">
                    <text:number>5.</text:number>
                    <text:p text:style-name="al">De waarderingssubsidie bedraagt € 5.100 voor subsidieaanvrager voedselbank Raalte en omgeving.</text:p>
                  </text:list-item>
                </text:list>
                <text:p text:style-name="al"/>
              </text:section>
            </text:section>
            <text:section text:name="paragraaf_id1-3-2-2-2-8" text:style-name="paragraaf">
              <text:p text:style-name="paragraaf_kop">VII. Wet maatschappelijke ondersteuning (Wmo)</text:p>
              <text:section text:name="artikel_id1-3-2-2-2-8-2" text:style-name="artikel">
                <text:p text:style-name="artikel_kop_titel"><text:span text:style-name="artikel_kop_label">Artikel</text:span> <text:span text:style-name="artikel_kop_nr">57.</text:span> Activiteiten</text:p>
                <text:list text:style-name="id1-3-2-2-2-8-2-2">
                  <text:list-item text:style-override="id1-3-2-2-2-8-2-2">
                    <text:number>1.</text:number>
                    <text:p text:style-name="al">Subsidie aan Stuurgroep Noaberhuus Olst-Wijhe kan uitsluitend worden verstrekt voor activiteiten die bijdragen aan de versterking van de positie, zelfredzaamheid, participatie en eigen regie van een inwoner met een ondersteunings- of zorgvraag, in overeenstemming met de Wmo 2015.</text:p>
                  </text:list-item>
                  <text:list-item text:style-override="id1-3-2-2-2-8-2-3">
                    <text:number>2.</text:number>
                    <text:p text:style-name="al">Subsidie aan Stichting OZO Verbindzorg kan uitsluitend worden verstrekt voor activiteiten die bijdragen aan het verbeteren van de afstemming van zorg en ondersteuning aan kwetsbare inwoners binnen gemeente Olst-Wijhe en aan het ontlasten van de mantelzorgers van deze inwoners in hun regeltaken.</text:p>
                  </text:list-item>
                </text:list>
              </text:section>
              <text:section text:name="artikel_id1-3-2-2-2-8-3" text:style-name="artikel">
                <text:p text:style-name="artikel_kop_titel"><text:span text:style-name="artikel_kop_label">Artikel</text:span> <text:span text:style-name="artikel_kop_nr">58.</text:span> Doelgroep</text:p>
                <text:p text:style-name="al">Subsidie wordt uitsluitend verstrekt aan </text:p>
                <text:list text:style-name="id1-3-2-2-2-8-3-3">
                  <text:list-item text:style-override="id1-3-2-2-2-8-3-3-1">
                    <text:number>a.</text:number>
                    <text:p text:style-name="al">Stuurgroep Noaberhuus Olst-Wijhe;</text:p>
                  </text:list-item>
                  <text:list-item text:style-override="id1-3-2-2-2-8-3-3-2">
                    <text:number>b.</text:number>
                    <text:p text:style-name="al">Stichting OZO Verbindzorg.</text:p>
                  </text:list-item>
                </text:list>
              </text:section>
              <text:section text:name="artikel_id1-3-2-2-2-8-4" text:style-name="artikel">
                <text:p text:style-name="artikel_kop_titel"><text:span text:style-name="artikel_kop_label">Artikel</text:span> <text:span text:style-name="artikel_kop_nr">59.</text:span> Hoogte van de subsidie</text:p>
                <text:list text:style-name="id1-3-2-2-2-8-4-2">
                  <text:list-item text:style-override="id1-3-2-2-2-8-4-2">
                    <text:number>1.</text:number>
                    <text:p text:style-name="al">De subsidie bedraagt maximaal € 1.460 voor subsidieaanvrager Stuurgroep Noaberhuus Olst-Wijhe. </text:p>
                  </text:list-item>
                  <text:list-item text:style-override="id1-3-2-2-2-8-4-3">
                    <text:number>2.</text:number>
                    <text:p text:style-name="al">De subsidie bedraagt maximaal € 5.814 voor subsidieaanvrager Stichting OZO Verbindzorg. </text:p>
                  </text:list-item>
                </text:list>
              </text:section>
              <text:section text:name="artikel_id1-3-2-2-2-8-5" text:style-name="artikel">
                <text:p text:style-name="artikel_kop_titel"><text:span text:style-name="artikel_kop_label">Artikel</text:span> <text:span text:style-name="artikel_kop_nr">60.</text:span> Verantwoording</text:p>
                <text:list text:style-name="id1-3-2-2-2-8-5-2">
                  <text:list-item text:style-override="id1-3-2-2-2-8-5-2">
                    <text:number>1.</text:number>
                    <text:p text:style-name="al">De subsidieontvanger dient een aanvraag tot vaststelling in uiterlijk op 15 oktober van het jaar dat volgt op het betrokken kalenderjaar;</text:p>
                  </text:list-item>
                  <text:list-item text:style-override="id1-3-2-2-2-8-5-3">
                    <text:number>2.</text:number>
                    <text:p text:style-name="al">De aanvraag bevat:</text:p>
                    <text:list text:style-name="id1-3-2-2-2-8-5-3-3">
                      <text:list-item text:style-override="id1-3-2-2-2-8-5-3-3-1">
                        <text:number>a.</text:number>
                        <text:p text:style-name="al">een inhoudelijk verslag waaruit blijkt in hoeverre de gesubsidieerde activiteiten zijn verricht en aan de verplichtingen is voldaan;</text:p>
                      </text:list-item>
                      <text:list-item text:style-override="id1-3-2-2-2-8-5-3-3-2">
                        <text:number>b.</text:number>
                        <text:p text:style-name="al">een overzicht van de gesubsidieerde activiteiten en de hieraan verbonden uitgaven en inkomsten (financieel verslag of jaarrekening).</text:p>
                      </text:list-item>
                    </text:list>
                  </text:list-item>
                </text:list>
              </text:section>
            </text:section>
            <text:section text:name="paragraaf_id1-3-2-2-2-9" text:style-name="paragraaf">
              <text:p text:style-name="paragraaf_kop">VIII. Leefbaarheid in de kernen</text:p>
              <text:section text:name="artikel_id1-3-2-2-2-9-2" text:style-name="artikel">
                <text:p text:style-name="artikel_kop_titel"><text:span text:style-name="artikel_kop_label">Artikel</text:span> <text:span text:style-name="artikel_kop_nr">61.</text:span> Activiteiten</text:p>
                <text:p text:style-name="al">Subsidie kan uitsluitend worden verstrekt voor activiteiten die bijdragen aan het faciliteren en het bevorderen van participatie in alle kernen van Olst-Wijhe bij de vormgeving en instandhouding van de leefbaarheid in de eigen woon- en leefomgeving.</text:p>
              </text:section>
              <text:section text:name="artikel_id1-3-2-2-2-9-3" text:style-name="artikel">
                <text:p text:style-name="artikel_kop_titel"><text:span text:style-name="artikel_kop_label">Artikel</text:span> <text:span text:style-name="artikel_kop_nr">62.</text:span> Doelgroep</text:p>
                <text:p text:style-name="al">Subsidie wordt uitsluitend verstrekt aan de verenigingen voor Plaatselijk Belang en de Overijsselse Vereniging van Krachtige Kernen (OVKK).</text:p>
              </text:section>
              <text:section text:name="artikel_id1-3-2-2-2-9-4" text:style-name="artikel">
                <text:p text:style-name="artikel_kop_titel"><text:span text:style-name="artikel_kop_label">Artikel</text:span> <text:span text:style-name="artikel_kop_nr">63.</text:span> Hoogte van de subsidie</text:p>
                <text:list text:style-name="id1-3-2-2-2-9-4-2">
                  <text:list-item text:style-override="id1-3-2-2-2-9-4-2">
                    <text:number>1.</text:number>
                    <text:p text:style-name="al">Een waarderingssubsidie bedraagt maximaal € 747 voor een vereniging voor Plaatselijk Belang.</text:p>
                  </text:list-item>
                  <text:list-item text:style-override="id1-3-2-2-2-9-4-3">
                    <text:number>2.</text:number>
                    <text:p text:style-name="al">De subsidie bedraagt € 204, dit is een vast bedrag en € 0,02 per inwoner van de gemeente Olst-Wijhe, waarbij als peildatum voor het aantal inwoners wordt uitgegaan van 1 januari van het betreffende subsidiejaar minus 1, dus 1 januari 2024, voor subsidieaanvrager de Overijsselse Vereniging van Krachtige Kernen (OVKK).</text:p>
                  </text:list-item>
                </text:list>
                <text:p text:style-name="al"/>
              </text:section>
            </text:section>
            <text:section text:name="paragraaf_id1-3-2-2-2-10" text:style-name="paragraaf">
              <text:p text:style-name="paragraaf_kop">IX. Onderwijs</text:p>
              <text:section text:name="artikel_id1-3-2-2-2-10-2" text:style-name="artikel">
                <text:p text:style-name="artikel_kop_titel"><text:span text:style-name="artikel_kop_label">Artikel</text:span> <text:span text:style-name="artikel_kop_nr">64.</text:span> Activiteiten</text:p>
                <text:list text:style-name="id1-3-2-2-2-10-2-2">
                  <text:list-item text:style-override="id1-3-2-2-2-10-2-2">
                    <text:number>1.</text:number>
                    <text:p text:style-name="al">Subsidie aan Expertisecentrum Passend Onderwijs Salland kan uitsluitend worden verstrekt voor activiteiten die bijdragen aan het realiseren van een sluitende en doorgaande ontwikkellijn voor kinderen vanaf de voorschoolse periode tot en met het basisonderwijs, waarbij een zo breed mogelijk instrumentarium wordt ingezet om maatwerk te kunnen bieden in de ondersteuning aan zorgleerlingen.</text:p>
                  </text:list-item>
                  <text:list-item text:style-override="id1-3-2-2-2-10-2-3">
                    <text:number>2.</text:number>
                    <text:p text:style-name="al">Subsidie aan de combinatiefuncties voor de schoolbesturen kan uitsluitend worden verstrekt voor activiteiten die bijdragen aan de uitvoering van het cultuureducatieplan (Cultuur aan de basis) waaraan de Provincie Overijssel, onderwijs- en kinderopvangpartners en de gemeente Olst-Wijhe deelnemen.</text:p>
                  </text:list-item>
                  <text:list-item text:style-override="id1-3-2-2-2-10-2-4">
                    <text:number>3.</text:number>
                    <text:p text:style-name="al">Subsidie ten behoeve van de combinatiefunctie onderwijs kan uitsluitend worden verstrekt aan activiteiten in het kader van binnen- en naschools beweegaanbod binnen het Primair en Voortgezet Onderwijs boven op de lestijd, niet zijnde de uitvoering van het bewegingsonderwijs. Activiteiten dragen bij aan het vormgeven van een beweegconcept gericht op een dynamische schooldag en een goede motorische basis van kinderen en jongeren. </text:p>
                  </text:list-item>
                </text:list>
              </text:section>
              <text:section text:name="artikel_id1-3-2-2-2-10-3" text:style-name="artikel">
                <text:p text:style-name="artikel_kop_titel"><text:span text:style-name="artikel_kop_label">Artikel</text:span> <text:span text:style-name="artikel_kop_nr">65.</text:span> Doelgroep</text:p>
                <text:p text:style-name="al">Subsidie wordt uitsluitend verstrekt aan </text:p>
                <text:list text:style-name="id1-3-2-2-2-10-3-3">
                  <text:list-item text:style-override="id1-3-2-2-2-10-3-3-1">
                    <text:number>1.</text:number>
                    <text:p text:style-name="al">Expertisecentrum Passend Onderwijs Salland;</text:p>
                  </text:list-item>
                  <text:list-item text:style-override="id1-3-2-2-2-10-3-3-2">
                    <text:number>2.</text:number>
                    <text:p text:style-name="al">Stichting MijnPlein ten behoeve van het cultuureducatieplan;</text:p>
                  </text:list-item>
                  <text:list-item text:style-override="id1-3-2-2-2-10-3-3-3">
                    <text:number>3.</text:number>
                    <text:p text:style-name="al">Ut Huus.</text:p>
                  </text:list-item>
                </text:list>
              </text:section>
              <text:section text:name="artikel_id1-3-2-2-2-10-4" text:style-name="artikel">
                <text:p text:style-name="artikel_kop_titel"><text:span text:style-name="artikel_kop_label">Artikel</text:span> <text:span text:style-name="artikel_kop_nr">66.</text:span> Hoogte van de subsidie</text:p>
                <text:list text:style-name="id1-3-2-2-2-10-4-2">
                  <text:list-item text:style-override="id1-3-2-2-2-10-4-2">
                    <text:number>1.</text:number>
                    <text:list text:style-name="id1-3-2-2-2-10-4-2-2">
                      <text:list-item text:style-override="id1-3-2-2-2-10-4-2-2-1">
                        <text:number>a)</text:number>
                        <text:p text:style-name="al">De subsidie bedraagt maximaal € 19.768 voor subsidieaanvrager expertisecentrum Passend Onderwijs Salland;</text:p>
                      </text:list-item>
                    </text:list>
                  </text:list-item>
                  <text:list-item text:style-override="id1-3-2-2-2-10-4-3">
                    <text:number> 1. </text:number>
                    <text:list text:style-name="id1-3-2-2-2-10-4-3-2">
                      <text:list-item text:style-override="id1-3-2-2-2-10-4-3-2-1">
                        <text:number>b)</text:number>
                        <text:p text:style-name="al">De subsidie bedraagt maximaal € 2.550 voor subsidieaanvrager expertisecentrum Passend Onderwijs Salland.</text:p>
                      </text:list-item>
                    </text:list>
                  </text:list-item>
                  <text:list-item text:style-override="id1-3-2-2-2-10-4-4">
                    <text:number> 2. </text:number>
                    <text:list text:style-name="id1-3-2-2-2-10-4-4-2">
                      <text:list-item text:style-override="id1-3-2-2-2-10-4-4-2-1">
                        <text:number>a)</text:number>
                        <text:p text:style-name="al">De subsidie bedraagt maximaal € 16.600 voor de inzet van een Cultuurcoach (combinatiefunctionaris cultuureducatie);</text:p>
                      </text:list-item>
                    </text:list>
                  </text:list-item>
                  <text:list-item text:style-override="id1-3-2-2-2-10-4-5">
                    <text:number> 2. </text:number>
                    <text:list text:style-name="id1-3-2-2-2-10-4-5-2">
                      <text:list-item text:style-override="id1-3-2-2-2-10-4-5-2-1">
                        <text:number>b)</text:number>
                        <text:p text:style-name="al">De subsidie bedraagt maximaal € 21.130 voor activiteiten in het kader van de uitvoering van het Cultuureducatieplan ‘Cultuur aan de basis’.</text:p>
                      </text:list-item>
                    </text:list>
                    <text:p text:style-name="al"/>
                  </text:list-item>
                  <text:list-item text:style-override="id1-3-2-2-2-10-4-6">
                    <text:number>3.</text:number>
                    <text:p text:style-name="al">De subsidie bedraagt maximaal € 45.900 voor activiteiten in het kader van de uitvoering van de Brede Regeling Combinatiefuncties door ut Huus. </text:p>
                  </text:list-item>
                </text:list>
              </text:section>
              <text:section text:name="artikel_id1-3-2-2-2-10-5" text:style-name="artikel">
                <text:p text:style-name="artikel_kop_titel"><text:span text:style-name="artikel_kop_label">Artikel</text:span> <text:span text:style-name="artikel_kop_nr">67.</text:span> Verantwoording</text:p>
                <text:list text:style-name="id1-3-2-2-2-10-5-2">
                  <text:list-item text:style-override="id1-3-2-2-2-10-5-2">
                    <text:number>1.</text:number>
                    <text:p text:style-name="al">De subsidieontvanger dient een aanvraag tot vaststelling in uiterlijk 6 maanden na afloop van het betrokken boekjaar;</text:p>
                  </text:list-item>
                  <text:list-item text:style-override="id1-3-2-2-2-10-5-3">
                    <text:number>2.</text:number>
                    <text:p text:style-name="al">De aanvraag bevat:</text:p>
                    <text:list text:style-name="id1-3-2-2-2-10-5-3-3">
                      <text:list-item text:style-override="id1-3-2-2-2-10-5-3-3-1">
                        <text:number>a.</text:number>
                        <text:p text:style-name="al">een inhoudelijk verslag waaruit blijkt in hoeverre de gesubsidieerde activiteiten zijn verricht en aan de verplichtingen is voldaan;</text:p>
                      </text:list-item>
                      <text:list-item text:style-override="id1-3-2-2-2-10-5-3-3-2">
                        <text:number>b.</text:number>
                        <text:p text:style-name="al">een overzicht van de gesubsidieerde activiteiten en de hieraan verbonden uitgaven en inkomsten (financieel verslag of jaarrekening);</text:p>
                      </text:list-item>
                    </text:list>
                  </text:list-item>
                  <text:list-item text:style-override="id1-3-2-2-2-10-5-4">
                    <text:number>3.</text:number>
                    <text:p text:style-name="al">De verantwoording maakt deel uit van de verantwoording van ut Huus voor de integrale uitvoering van de primaire subsidie voor de Brede Regeling Combinatiefuncties.</text:p>
                  </text:list-item>
                </text:list>
                <text:p text:style-name="al"/>
              </text:section>
            </text:section>
            <text:section text:name="paragraaf_id1-3-2-2-2-11" text:style-name="paragraaf">
              <text:p text:style-name="paragraaf_kop">X. VluchtelingenWerk</text:p>
              <text:section text:name="artikel_id1-3-2-2-2-11-2" text:style-name="artikel">
                <text:p text:style-name="artikel_kop_titel"><text:span text:style-name="artikel_kop_label">Artikel</text:span> <text:span text:style-name="artikel_kop_nr">68.</text:span> Activiteiten</text:p>
                <text:p text:style-name="al">Subsidie kan uitsluitend worden verstrekt voor activiteiten die bijdragen aan het bieden van maatschappelijke ondersteuning aan statushouders en andere nieuwkomers.</text:p>
              </text:section>
              <text:section text:name="artikel_id1-3-2-2-2-11-3" text:style-name="artikel">
                <text:p text:style-name="artikel_kop_titel"><text:span text:style-name="artikel_kop_label">Artikel</text:span> <text:span text:style-name="artikel_kop_nr">69.</text:span> Doelgroep</text:p>
                <text:p text:style-name="al">Subsidie wordt uitsluitend verstrekt aan Stichting VluchtelingenWerk Oost-Nederland.</text:p>
              </text:section>
              <text:section text:name="artikel_id1-3-2-2-2-11-4" text:style-name="artikel">
                <text:p text:style-name="artikel_kop_titel"><text:span text:style-name="artikel_kop_label">Artikel</text:span> <text:span text:style-name="artikel_kop_nr">70.</text:span> Hoogte van de subsidie</text:p>
                <text:p text:style-name="al">De subsidie wordt voorlopig vastgesteld op € 81.217 en is als volgt opgebouwd:</text:p>
                <text:list text:style-name="id1-3-2-2-2-11-4-3">
                  <text:list-item text:style-override="id1-3-2-2-2-11-4-3-1">
                    <text:number>a.</text:number>
                    <text:p text:style-name="al">basisbedrag informatie en advies / spreekuur € 31.597;</text:p>
                  </text:list-item>
                  <text:list-item text:style-override="id1-3-2-2-2-11-4-3-2">
                    <text:number>b.</text:number>
                    <text:p text:style-name="al">maatschappelijke begeleiding, 24 trajecten in 2024, het bedrag per traject bedraagt € 1.932 en het totaal bedrag aan subsidie bedraagt € 46.368;</text:p>
                  </text:list-item>
                  <text:list-item text:style-override="id1-3-2-2-2-11-4-3-3">
                    <text:number>c.</text:number>
                    <text:p text:style-name="al">aanvullende dienstverlening, participatieverklaringstraject € 3.252. </text:p>
                  </text:list-item>
                </text:list>
                <text:p text:style-name="al">Deze bedragen zijn gebaseerd op het jaar 2024 en worden na afloop van het kalenderjaar 2025 definitief vastgesteld op basis van de daadwerkelijke gerealiseerde prestaties en/of activiteiten, waaronder het aantal trajecten. </text:p>
                <text:p text:style-name="al"/>
              </text:section>
            </text:section>
            <text:section text:name="paragraaf_id1-3-2-2-2-12" text:style-name="paragraaf">
              <text:p text:style-name="paragraaf_kop">XI. Buurtbus</text:p>
              <text:section text:name="artikel_id1-3-2-2-2-12-2" text:style-name="artikel">
                <text:p text:style-name="artikel_kop_titel"><text:span text:style-name="artikel_kop_label">Artikel</text:span> <text:span text:style-name="artikel_kop_nr">71.</text:span> Activiteiten</text:p>
                <text:p text:style-name="al">Subsidie kan uitsluitend worden verstrekt voor activiteiten die bijdragen aan het in stand houden van de buurtbusvoorziening tussen Olst-Wijhe en Raalte.</text:p>
              </text:section>
              <text:section text:name="artikel_id1-3-2-2-2-12-3" text:style-name="artikel">
                <text:p text:style-name="artikel_kop_titel"><text:span text:style-name="artikel_kop_label">Artikel</text:span> <text:span text:style-name="artikel_kop_nr">72.</text:span> Doelgroep</text:p>
                <text:p text:style-name="al">Subsidie wordt uitsluitend verstrekt aan de Buurtbusvereniging Wijhe-Raalte en de Buurtbusvereniging Salland.</text:p>
              </text:section>
              <text:section text:name="artikel_id1-3-2-2-2-12-4" text:style-name="artikel">
                <text:p text:style-name="artikel_kop_titel"><text:span text:style-name="artikel_kop_label">Artikel</text:span> <text:span text:style-name="artikel_kop_nr">73.</text:span> Hoogte van de subsidie</text:p>
                <text:p text:style-name="al">De waarderingssubsidie bedraagt € 969 per subsidieaanvrager.</text:p>
                <text:p text:style-name="al"/>
              </text:section>
            </text:section>
            <text:section text:name="paragraaf_id1-3-2-2-2-13" text:style-name="paragraaf">
              <text:p text:style-name="paragraaf_kop">XII. Milieueducatie en voorlichting</text:p>
              <text:section text:name="artikel_id1-3-2-2-2-13-2" text:style-name="artikel">
                <text:p text:style-name="artikel_kop_titel"><text:span text:style-name="artikel_kop_label">Artikel</text:span> <text:span text:style-name="artikel_kop_nr">74.</text:span> Activiteiten</text:p>
                <text:p text:style-name="al">Subsidie kan uitsluitend worden verstrekt voor activiteiten die bijdragen aan het zo goed mogelijk behartigen van de belangen van de natuur en een bijdrage leveren om meer kennis en inzicht in de natuur uit te dragen aan de inwoners van de gemeente Olst-Wijhe.</text:p>
              </text:section>
              <text:section text:name="artikel_id1-3-2-2-2-13-3" text:style-name="artikel">
                <text:p text:style-name="artikel_kop_titel"><text:span text:style-name="artikel_kop_label">Artikel</text:span> <text:span text:style-name="artikel_kop_nr">75.</text:span> Doelgroep</text:p>
                <text:p text:style-name="al">Subsidie wordt uitsluitend verstrekt aan IVN de Grutto afdeling Wijhe-Olst.</text:p>
              </text:section>
              <text:section text:name="artikel_id1-3-2-2-2-13-4" text:style-name="artikel">
                <text:p text:style-name="artikel_kop_titel"><text:span text:style-name="artikel_kop_label">Artikel</text:span> <text:span text:style-name="artikel_kop_nr">76.</text:span> Hoogte van de subsidie</text:p>
                <text:p text:style-name="al">De waarderingssubsidie bedraagt € 1.006.</text:p>
              </text:section>
            </text:section>
            <text:p text:style-name="hoofdstuk_bottom"/>
          </text:section>
          <text:section text:name="hoofdstuk_id1-3-2-2-3" text:style-name="hoofdstuk">
            <text:p text:style-name="hoofdstuk_kop"><text:span text:style-name="label">Hoofdstuk</text:span> <text:span text:style-name="nr">3:</text:span> Bevoorschotting en betaling in gedeelten</text:p>
            <text:section text:name="artikel_id1-3-2-2-3-2" text:style-name="artikel">
              <text:p text:style-name="artikel_kop_titel"><text:span text:style-name="artikel_kop_label">Artikel</text:span> <text:span text:style-name="artikel_kop_nr">77.</text:span> Bevoorschottingssystematiek en uitbetaling</text:p>
              <text:list text:style-name="id1-3-2-2-3-2-2">
                <text:list-item text:style-override="id1-3-2-2-3-2-2">
                  <text:number>1.</text:number>
                  <text:p text:style-name="al">In artikel <text:a xlink:href="https://wetten.overheid.nl/BWBR0005537/2024-05-01/#Hoofdstuk4_Titeldeel4.4_Afdeling4.4.1_Artikel4:95" xlink:type="simple"><text:span text:style-name="nadrukondlijn">4:95 van de </text:span><text:span text:style-name="nadrukondlijn">Awb</text:span></text:a> is de bevoorschotting geregeld.</text:p>
                </text:list-item>
                <text:list-item text:style-override="id1-3-2-2-3-2-3">
                  <text:number>2.</text:number>
                  <text:p text:style-name="al">Betaling kan op grond van artikel <text:a xlink:href="https://wetten.overheid.nl/BWBR0005537/2024-05-01/#Hoofdstuk4_Titeldeel4.2_Afdeling4.2.7_Artikel4:53" xlink:type="simple"><text:span text:style-name="nadrukondlijn">4:53 van de </text:span><text:span text:style-name="nadrukondlijn">Awb</text:span></text:a> in gedeelten. </text:p>
                </text:list-item>
                <text:list-item text:style-override="id1-3-2-2-3-2-4">
                  <text:number>3.</text:number>
                  <text:p text:style-name="al">De volgende categorieën zijn in dit kader te onderscheiden:</text:p>
                  <text:list text:style-name="id1-3-2-2-3-2-4-3">
                    <text:list-item text:style-override="id1-3-2-2-3-2-4-3-1">
                      <text:number>a.</text:number>
                      <text:p text:style-name="al">Subsidies &lt; € 25.000</text:p>
                      <text:p text:style-name="al">Bij alle subsidies &lt; € 25.000 zal het totale subsidiebedrag binnen zes weken na verzenddatum van de subsidiebeschikking in één keer worden overgemaakt op de rekening van de subsidieontvanger</text:p>
                    </text:list-item>
                    <text:list-item text:style-override="id1-3-2-2-3-2-4-3-2">
                      <text:number>b.</text:number>
                      <text:p text:style-name="al">Subsidies &gt;= € 25.000</text:p>
                      <text:p text:style-name="al">Bij subsidies &gt;= € 25.000 zal bij subsidiebeschikking een voorschot worden verleend, dit voorschot zal in vier gelijke termijnen worden uitbetaald, op 1 januari, 1 april, 1 juli en 1 oktober van het kalenderjaar.</text:p>
                    </text:list-item>
                  </text:list>
                </text:list-item>
                <text:list-item text:style-override="id1-3-2-2-3-2-5">
                  <text:number>4.</text:number>
                  <text:p text:style-name="al">Bevoorschotting en uitbetaling wordt definitief bepaald door het college bij subsidiebeschik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8.</text:span> Slotbepalingen</text:p>
              <text:list text:style-name="id1-3-2-2-4-2-2">
                <text:list-item text:style-override="id1-3-2-2-4-2-2">
                  <text:number>1.</text:number>
                  <text:p text:style-name="al">De beleidsregels subsidieverstrekking 2024 met betrekking tot de onder B. Secundaire voorzieningen genoemde beleidsregels worden ingetrokken.</text:p>
                </text:list-item>
                <text:list-item text:style-override="id1-3-2-2-4-2-3">
                  <text:number>2.</text:number>
                  <text:p text:style-name="al">Deze subsidieregeling treedt in werking op 1 december 2024.</text:p>
                </text:list-item>
                <text:list-item text:style-override="id1-3-2-2-4-2-4">
                  <text:number>3.</text:number>
                  <text:p text:style-name="al">Deze subsidieregeling vervalt op 31 december 2025.</text:p>
                </text:list-item>
                <text:list-item text:style-override="id1-3-2-2-4-2-5">
                  <text:number>4.</text:number>
                  <text:p text:style-name="al">Deze subsidieregeling wordt aangehaald als: Subsidieregeling voor Secundaire Voorzieningen gemeente Olst-Wijhe 202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50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lgemene subsidieverordening gemeente Olst-Wijhe]|[https://lokaleregelgeving.overheid.nl/CVDR297978/1</meta:user-defined>
    <meta:user-defined meta:name="DCTERMS.alternative">Subsidieregeling voor Secundaire Voorzieningen gemeente Olst-Wijhe 2025</meta:user-defined>
    <dc:language>nl</dc:language>
    <meta:user-defined meta:name="OVERHEIDop.locatietype/OVERHEIDop.gebiedsmarkering">Gemeente</meta:user-defined>
    <meta:user-defined meta:name="DC.title">Subsidieregeling voor Secundaire Voorzieningen gemeente Olst-Wijhe 2025</meta:user-defined>
    <meta:user-defined meta:name="DCTERMS.W3CDTF/DCTERMS.available">2024-10-23</meta:user-defined>
    <meta:user-defined meta:name="DCTERMS.W3CDTF/OVERHEIDop.jaargang">2024</meta:user-defined>
    <meta:user-defined meta:name="OVERHEIDop.publicationIssue">445069</meta:user-defined>
    <meta:user-defined meta:name="OVERHEIDop.betreftRegeling">CVDR725795_1</meta:user-defined>
    <meta:user-defined meta:name="xs:date/OVERHEIDop.startdatum">2024-12-01</meta:user-defined>
    <meta:user-defined meta:name="xs:date/OVERHEIDop.einddatum">2025-12-31</meta:user-defined>
    <meta:user-defined meta:name="OVERHEIDop.GmbID/DC.identifier">gmb-2024-445069</meta:user-defined>
    <meta:user-defined meta:name="OVERHEIDop.versieInformatie"/>
  </office:meta>
</office:document-meta>
</file>