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ellemeerstraat 3, 2141 XE, omzetten van bestemming winkelruimte naar woonruimte, 16-10-2024, DSO 20241016001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06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Hellemeerstraat 3, 2141 XE, omzetten van bestemming winkelruimte naar woonruimte, 16-10-2024, DSO 2024101600194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66</meta:user-defined>
    <meta:user-defined meta:name="OVERHEIDop.GmbID/DC.identifier">gmb-2024-445066</meta:user-defined>
    <meta:user-defined meta:name="OVERHEIDop.versieInformatie"/>
  </office:meta>
</office:document-meta>
</file>