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eidestraat 2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eidestraat 29 te Brunssum.</text:p>
            <text:p text:style-name="common-al">Dossiernummer: 20237927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-2024. De gemeente neemt daarover waarschijnlijk 18-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50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ctiviteit bouwen, Heidestraat 29, Brunss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06</meta:user-defined>
    <meta:user-defined meta:name="OVERHEIDop.GmbID/DC.identifier">gmb-2024-44506</meta:user-defined>
    <meta:user-defined meta:name="OVERHEIDop.versieInformatie"/>
  </office:meta>
</office:document-meta>
</file>