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aanbouw met een kelder en het plaatsen van een dakkapel aan Korenmolen 20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241737 Korenmolen 20, 2661 LE Bergschenhoek.</text:p>
            <text:p text:style-name="common-al">Het realiseren van een aanbouw met een kelder en het plaatsen van een dakkapel (verzonden 14-10-2024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4505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05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05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1737 </meta:user-defined>
    <dc:language>nl</dc:language>
    <meta:user-defined meta:name="OVERHEIDop.locatietype/OVERHEIDop.gebiedsmarkering">Adres</meta:user-defined>
    <meta:user-defined meta:name="DC.title">Verlenging beslistermijn voor het realiseren van een aanbouw met een kelder en het plaatsen van een dakkapel aan Korenmolen 20 te Bergschenhoek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057</meta:user-defined>
    <meta:user-defined meta:name="OVERHEIDop.GmbID/DC.identifier">gmb-2024-445057</meta:user-defined>
    <meta:user-defined meta:name="OVERHEIDop.versieInformatie"/>
  </office:meta>
</office:document-meta>
</file>