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aanwijzen van parkeervakken voor het elektrisch laden van voertuigen aan Lieven de Keyerf ter hoogte van nummer 8</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952658</text:p>
            <text:p text:style-name="context.al"/>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Lieven de Keyerf ter hoogte van nummer 8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22 oktober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05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5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5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aanwijzen van  parkeervakken voor het elektrisch laden van voertuigen aan  Lieven de Keyerf ter hoogte van  nummer 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52658</meta:user-defined>
    <meta:user-defined meta:name="DCTERMS.abstract">Verkeersbesluit gemeente Amersfoort, wijk Zielhorst: aanwijzen van  parkeervakken voor het elektrisch laden van voertuigen aan  Lieven de Keyerf ter hoogte van  nummer 8</meta:user-defined>
    <meta:user-defined meta:name="OVERHEIDop.verkeersbordcode">E4</meta:user-defined>
    <dc:language>nl</dc:language>
    <meta:user-defined meta:name="OVERHEIDop.locatietype/OVERHEIDop.gebiedsmarkering">Punt</meta:user-defined>
    <meta:user-defined meta:name="DC.title">Verkeersbesluit gemeente Amersfoort, wijk Zielhorst: aanwijzen van parkeervakken voor het elektrisch laden van voertuigen aan Lieven de Keyerf ter hoogte van nummer 8</meta:user-defined>
    <meta:user-defined meta:name="DCTERMS.W3CDTF/DCTERMS.available">2024-10-22</meta:user-defined>
    <meta:user-defined meta:name="DCTERMS.W3CDTF/OVERHEIDop.jaargang">2024</meta:user-defined>
    <meta:user-defined meta:name="OVERHEIDop.publicationIssue">445054</meta:user-defined>
    <meta:user-defined meta:name="OVERHEIDop.GmbID/DC.identifier">gmb-2024-445054</meta:user-defined>
    <meta:user-defined meta:name="OVERHEIDop.versieInformatie"/>
  </office:meta>
</office:document-meta>
</file>