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Tijmstraat 14, 3551GL Utrecht,  GU-Z2024-0024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14, 3551GL Utrecht</text:p>
            <text:p text:style-name="common-al">GU-Z2024-0024858</text:p>
            <text:p text:style-name="common-al">Toelichting: het bouwen van een dakopbouw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0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858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een woning, Tijmstraat 14, 3551GL Utrecht,  GU-Z2024-0024858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53</meta:user-defined>
    <meta:user-defined meta:name="OVERHEIDop.GmbID/DC.identifier">gmb-2024-445053</meta:user-defined>
    <meta:user-defined meta:name="OVERHEIDop.versieInformatie"/>
  </office:meta>
</office:document-meta>
</file>