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stigen uitsluitend recht collectieve aanvullende ziektekostenverzekering gemeente Devente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1 oktober 2024 nummer 2024-653;</text:p>
            <text:p text:style-name="al">Gelet op de artikelen 147 en 149 van de Gemeentewet, artikelen 1.1 en 2a.14, tweede lid van de Aanbestedingswet 2012 en artikel 35, derde lid van de Participatiewet;</text:p>
            <text:p text:style-name="al"/>
            <text:p text:style-name="al">
            <text:span text:style-name="nadrukvet">BESLUIT</text:span>
          </text:p>
            <text:p text:style-name="al"/>
            <text:p text:style-name="al">Vast te stellen de Verordening Vestigen uitsluitend recht collectieve aanvullende ziektekostenverzekering gemeente Deven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Uitsluitend recht: een recht dat bij wettelijk voorschrift of bij besluit van een bestuursorgaan aan een onderneming wordt verleend, waarbij aan die onderneming het recht wordt voorbehouden om binnen een bepaald geografisch gebied een dienst te verrichten of een activiteit uit te oefenen. </text:p>
              </text:list-item>
              <text:list-item text:style-override="id1-3-2-2-1-3-2">
                <text:number>b.</text:number>
                <text:p text:style-name="al">Collectieve aanvullende ziektekostenverzekering: de collectieve aanvullende zorgverzekering als bedoeld in artikel 35, lid 3 Participatiewet. De collectieve aanvullende zorgverzekering bestaat uit een basisverzekering en een aanvullende verzekering, waarbij de gemeente Deventer een tussen partijen overeengekomen deel van de premie voor de aanvullende verzekering betaalt. </text:p>
              </text:list-item>
            </text:list>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zorgverzekering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Het uitsluitend recht wordt verleend aan; Salland Zorgverzekeraar N.V. handelend onder de naam Salland Zorgverzekeringen en Salland Aanvullende Verzekeringen N.V. handelend onder de naam Salland zorgverzekeringen, voor de uitvoering van een collectieve aanvullende zorgverzekering voor mensen met een laag inkomen die woonachtig zijn in de gemeente Deventer, voor de periode van 1 januari 2025 tot 1 januari 2028 met de mogelijkheid deze twee keer te kunnen verlengen voor een periode van één jaar.</text:p>
          </text:section>
          <text:section text:name="artikel_id1-3-2-2-4" text:style-name="artikel">
            <text:p text:style-name="artikel_kop_titel"><text:span text:style-name="artikel_kop_label">Artikel</text:span> <text:span text:style-name="artikel_kop_nr">4.</text:span> Uitvoering</text:p>
            <text:p text:style-name="al">Het college van burgemeester en wethouders van de gemeente Deventer is bevoegd om het op basis van deze verordening verleende uitsluitend recht uit te werken in een begunstigingsovereenkomst waarin in elk geval de toepasselijke voorwaarden en condities worden opgenom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25 en is geldig tot en met 31 december 2029.</text:p>
              </text:list-item>
              <text:list-item text:style-override="id1-3-2-2-5-3">
                <text:number>2.</text:number>
                <text:p text:style-name="al">Deze verordening wordt aangehaald als: Verordening vestigen uitsluitend recht collectieve aanvullende ziektekostenverzekering gemeente Deventer 2025</text:p>
              </text:list-item>
            </text:list>
          </text:section>
        </text:section>
        <text:section text:name="regeling-sluiting_id1-3-2-3" text:style-name="regeling-sluiting">
          <text:section text:name="ondertekening_id1-3-2-3-1">
            <text:p><text:span text:style-name="functie">Aldus vastgesteld in de openbare raadsvergadering van 16 okto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0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1 van de Aanbestedingswet 2012]|[1.0:c:BWBR0032203&amp;artikel=1.1&amp;g=2022-03-02</meta:user-defined>
    <meta:user-defined meta:name="DC.source">artikel 2a.14, tweede lid, van de Aanbestedingswet 2012]|[1.0:c:BWBR0032203&amp;artikel=2a.14&amp;lid=2&amp;g=2022-03-02</meta:user-defined>
    <meta:user-defined meta:name="DC.source">artikel 35, derde lid, van de Participatiewet]|[1.0:c:BWBR0015703&amp;artikel=35&amp;lid=3&amp;g=2024-07-01</meta:user-defined>
    <meta:user-defined meta:name="OVERHEIDop.referentienummer">2024-653</meta:user-defined>
    <meta:user-defined meta:name="DCTERMS.alternative">Verordening vestigen uitsluitend recht collectieve aanvullende ziektekostenverzekering gemeente Deventer 2025</meta:user-defined>
    <dc:language>nl</dc:language>
    <meta:user-defined meta:name="OVERHEIDop.locatietype/OVERHEIDop.gebiedsmarkering">Gemeente</meta:user-defined>
    <meta:user-defined meta:name="DC.title">Verordening Vestigen uitsluitend recht collectieve aanvullende ziektekostenverzekering gemeente Deventer 2025</meta:user-defined>
    <meta:user-defined meta:name="DCTERMS.W3CDTF/DCTERMS.available">2024-10-24</meta:user-defined>
    <meta:user-defined meta:name="DCTERMS.W3CDTF/OVERHEIDop.jaargang">2024</meta:user-defined>
    <meta:user-defined meta:name="OVERHEIDop.publicationIssue">445048</meta:user-defined>
    <meta:user-defined meta:name="OVERHEIDop.betreftRegeling">CVDR725793_1</meta:user-defined>
    <meta:user-defined meta:name="xs:date/OVERHEIDop.startdatum">2025-01-01</meta:user-defined>
    <meta:user-defined meta:name="xs:date/OVERHEIDop.einddatum">2029-12-31</meta:user-defined>
    <meta:user-defined meta:name="OVERHEIDop.GmbID/DC.identifier">gmb-2024-445048</meta:user-defined>
    <meta:user-defined meta:name="OVERHEIDop.versieInformatie"/>
  </office:meta>
</office:document-meta>
</file>