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lengen van het gebruik van Expo A16 op de parkeerplaats Eekhoornplaat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5136 Op de parkeerplaats Eekhoornplaats, sectie B nummer 8736, Bergschenhoek.</text:p>
            <text:p text:style-name="common-al">Het tijdelijk (tot 31-12-2025 ) verlengen van het gebruik van Expo A16 (ontvangen 16-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5136 </meta:user-defined>
    <dc:language>nl</dc:language>
    <meta:user-defined meta:name="OVERHEIDop.locatietype/OVERHEIDop.gebiedsmarkering">Perceel</meta:user-defined>
    <meta:user-defined meta:name="DC.title">Aanvraag vergunning voor het tijdelijk verlengen van het gebruik van Expo A16 op de parkeerplaats Eekhoornplaats te Bergschenhoek</meta:user-defined>
    <meta:user-defined meta:name="DCTERMS.W3CDTF/DCTERMS.available">2024-10-23</meta:user-defined>
    <meta:user-defined meta:name="DCTERMS.W3CDTF/OVERHEIDop.jaargang">2024</meta:user-defined>
    <meta:user-defined meta:name="OVERHEIDop.publicationIssue">445045</meta:user-defined>
    <meta:user-defined meta:name="OVERHEIDop.GmbID/DC.identifier">gmb-2024-445045</meta:user-defined>
    <meta:user-defined meta:name="OVERHEIDop.versieInformatie"/>
  </office:meta>
</office:document-meta>
</file>