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rijplaten ten behoeve van werkzaamheden op de stoep nabij Van Goghlaan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4741  Op de stoep nabij Van Goghlaan 29, 2665 XB te Bleiswijk.</text:p>
            <text:p text:style-name="common-al">Het tijdelijk plaatsen van rijplaten ten behoeve van werkzaamheden (ontvangen 16-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04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4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4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741</meta:user-defined>
    <dc:language>nl</dc:language>
    <meta:user-defined meta:name="OVERHEIDop.locatietype/OVERHEIDop.gebiedsmarkering">Adres</meta:user-defined>
    <meta:user-defined meta:name="DC.title">Aanvraag vergunning voor het tijdelijk plaatsen van rijplaten ten behoeve van werkzaamheden op de stoep nabij Van Goghlaan 29 te Bleiswijk</meta:user-defined>
    <meta:user-defined meta:name="DCTERMS.W3CDTF/DCTERMS.available">2024-10-23</meta:user-defined>
    <meta:user-defined meta:name="DCTERMS.W3CDTF/OVERHEIDop.jaargang">2024</meta:user-defined>
    <meta:user-defined meta:name="OVERHEIDop.publicationIssue">445041</meta:user-defined>
    <meta:user-defined meta:name="OVERHEIDop.GmbID/DC.identifier">gmb-2024-445041</meta:user-defined>
    <meta:user-defined meta:name="OVERHEIDop.versieInformatie"/>
  </office:meta>
</office:document-meta>
</file>