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4 hebben wij een ontheffing verleend voor het afwijken van de geldende openingstijden (Themafeest op 14 december 2024) op het adres Haaksbergerstraat 1 7478AV Diepenheim. Deze vergunning staat ingeschreven onder zaaknummer 0000722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03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22037</meta:user-defined>
    <meta:user-defined meta:name="DCTERMS.abstract">het afwijken van de geldende openingstijden (themafeest op 14 december 2024)</meta:user-defined>
    <dc:language>nl</dc:language>
    <meta:user-defined meta:name="OVERHEIDop.locatietype/OVERHEIDop.gebiedsmarkering">Punt</meta:user-defined>
    <meta:user-defined meta:name="DC.title">Op 18-10-2024 hebben wij een ontheffing verleend voor het afwijken van de geldende openingstijden (Themafeest op 14 december 2024) op het adres Haaksbergerstraat 1 7478AV Diepenheim. Deze vergunning staat ingeschreven onder zaaknummer 0000722037.</meta:user-defined>
    <meta:user-defined meta:name="DCTERMS.W3CDTF/DCTERMS.available">2024-10-22</meta:user-defined>
    <meta:user-defined meta:name="DCTERMS.W3CDTF/OVERHEIDop.jaargang">2024</meta:user-defined>
    <meta:user-defined meta:name="OVERHEIDop.publicationIssue">445038</meta:user-defined>
    <meta:user-defined meta:name="OVERHEIDop.GmbID/DC.identifier">gmb-2024-445038</meta:user-defined>
    <meta:user-defined meta:name="OVERHEIDop.versieInformatie"/>
  </office:meta>
</office:document-meta>
</file>