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Elzenstraat 14, 6587A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is een melding ontvangen waarvoor geen vergunningsplicht geldt voor de locatie Elzenstraat 14, 6587AE Middelaar. De melding is geregistreerd onder zaaknummer Z2024-00000246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4503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3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3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46</meta:user-defined>
    <meta:user-defined meta:name="DCTERMS.abstract">Betreft: Melding op locatie Elzenstraat 14, 6587AE Middelaar</meta:user-defined>
    <dc:language>nl</dc:language>
    <meta:user-defined meta:name="OVERHEIDop.locatietype/OVERHEIDop.gebiedsmarkering">Vlak</meta:user-defined>
    <meta:user-defined meta:name="DC.title">Kennisgeving melding, Elzenstraat 14, 6587AE Middelaar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037</meta:user-defined>
    <meta:user-defined meta:name="OVERHEIDop.GmbID/DC.identifier">gmb-2024-445037</meta:user-defined>
    <meta:user-defined meta:name="OVERHEIDop.versieInformatie"/>
  </office:meta>
</office:document-meta>
</file>