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vid Goskerstraat 15, 7334 DH Apeldoorn, het plaatsen van een dakkapel en wijzigen zijgevel (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4</text:p>
            <text:p text:style-name="common-al">Zaaknummer:  020054048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03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3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4813</meta:user-defined>
    <dc:language>nl</dc:language>
    <meta:user-defined meta:name="OVERHEIDop.locatietype/OVERHEIDop.gebiedsmarkering">Punt</meta:user-defined>
    <meta:user-defined meta:name="DC.title">Aanvraag Omgevingsvergunning David Goskerstraat 15, 7334 DH Apeldoorn, het plaatsen van een dakkapel en wijzigen zijgevel (kozijn)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31</meta:user-defined>
    <meta:user-defined meta:name="OVERHEIDop.GmbID/DC.identifier">gmb-2024-445031</meta:user-defined>
    <meta:user-defined meta:name="OVERHEIDop.versieInformatie"/>
  </office:meta>
</office:document-meta>
</file>