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ichting Blauwe Tomaat SRV wagen ontmoetingsplek - Div locaties gem. Nijmegen - elke Di-Wo-D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4</text:p>
            <text:p text:style-name="common-al">
            <text:span text:style-name="nadrukvet">Omschrijving: </text:span>Evenementen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939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10-2024</text:p>
            <text:p text:style-name="common-al">
            <text:span text:style-name="nadrukvet">Definitieve beschikking verzonden: </text:span>18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4 tot en met 29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01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1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1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ichting Blauwe Tomaat SRV wagen ontmoetingsplek - Div locaties gem. Nijmegen - elke Di-Wo-Do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19</meta:user-defined>
    <meta:user-defined meta:name="OVERHEIDop.GmbID/DC.identifier">gmb-2024-445019</meta:user-defined>
    <meta:user-defined meta:name="OVERHEIDop.versieInformatie"/>
  </office:meta>
</office:document-meta>
</file>