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bouwplaats rondom de Verlosserskerk ter hoogte van de H.A. Lorentzweg 59,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inrichten van een bouwplaats rondom de Verlosserskerk ter hoogte van de H.A. Lorentzweg 59, te Bussum. De bouwplaats wordt ingericht van 22 november 2024 tot en met 30 april 2025.</text:p>
            <text:p text:style-name="common-al">(verstuurd 16 oktober 2024)</text:p>
            <text:p text:style-name="common-al">
            <text:span text:style-name="nadrukvet">Bezwaar</text:span>
            <text:span text:style-name="nadrukvet">:</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 </text:p>
            <text:p text:style-name="common-al"/>
            <text:p text:style-name="last-al">Gemeente Gooise Meren, 18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501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1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1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inrichten van een bouwplaats rondom de Verlosserskerk ter hoogte van de H.A. Lorentzweg 59, te Bussum</meta:user-defined>
    <meta:user-defined meta:name="DCTERMS.W3CDTF/DCTERMS.available">2024-10-22</meta:user-defined>
    <meta:user-defined meta:name="DCTERMS.W3CDTF/OVERHEIDop.jaargang">2024</meta:user-defined>
    <meta:user-defined meta:name="OVERHEIDop.publicationIssue">445015</meta:user-defined>
    <meta:user-defined meta:name="OVERHEIDop.GmbID/DC.identifier">gmb-2024-445015</meta:user-defined>
    <meta:user-defined meta:name="OVERHEIDop.versieInformatie"/>
  </office:meta>
</office:document-meta>
</file>