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andiastraat 1, 6923SC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4 een besluit genomen op de aanvraag voor een omgevingsvergunning voor het aanleggen van een paardenbak grenzend aan het bouwvlak met zaaknummer Z2024-00001254 op locatie Kandiastraat 1, 6923SC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9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500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54</meta:user-defined>
    <meta:user-defined meta:name="DCTERMS.abstract">Betreft: besluit op locatie Kandiastraat 1, 6923SC Groessen</meta:user-defined>
    <dc:language>nl</dc:language>
    <meta:user-defined meta:name="OVERHEIDop.locatietype/OVERHEIDop.gebiedsmarkering">Vlak</meta:user-defined>
    <meta:user-defined meta:name="DC.title">Kennisgeving besluit op de besluit omgevingsvergunning, Kandiastraat 1, 6923SC Groes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07</meta:user-defined>
    <meta:user-defined meta:name="OVERHEIDop.GmbID/DC.identifier">gmb-2024-445007</meta:user-defined>
    <meta:user-defined meta:name="OVERHEIDop.versieInformatie"/>
  </office:meta>
</office:document-meta>
</file>