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et Grand Café van Piet Hein Eek B.V. ; ontheffing Sluitingsuur (Verlaatje) d.d. 30 november 2024, Beeldbuisring 201 565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76 </text:p>
            <text:p text:style-name="common-al"> Omschrijving: horecabedrijf Het Grand Café van Piet Hein Eek B.V. ; ontheffing Sluitingsuur (Verlaatje) d.d. 30 nov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ldbuisring 201 5651HA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18-10-2024 </text:p>
            <text:p text:style-name="common-al"> Heeft u direct belang bij deze beslissing? Dan kunt u binnen zes weken, na 18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0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76</meta:user-defined>
    <meta:user-defined meta:name="DCTERMS.abstract">horecabedrijf Het Grand Café van Piet Hein Eek B.V. ; ontheffing Sluitingsuur (Verlaatje) d.d. 30 november 2024</meta:user-defined>
    <dc:language>nl</dc:language>
    <meta:user-defined meta:name="OVERHEIDop.locatietype/OVERHEIDop.gebiedsmarkering">Punt</meta:user-defined>
    <meta:user-defined meta:name="DC.title">Besluit: horecabedrijf Het Grand Café van Piet Hein Eek B.V. ; ontheffing Sluitingsuur (Verlaatje) d.d. 30 november 2024, Beeldbuisring 201 5651HA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06</meta:user-defined>
    <meta:user-defined meta:name="OVERHEIDop.GmbID/DC.identifier">gmb-2024-445006</meta:user-defined>
    <meta:user-defined meta:name="OVERHEIDop.versieInformatie"/>
  </office:meta>
</office:document-meta>
</file>