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indienen van aanvullende stukken – nieuwbouw project Apollo Echt aan Bovenste straat 4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Bovenste straat 44, 6101 EL te Echt / Echt-Susteren / verzonden 15 oktober 2024 / het indienen van aanvullende stukken – nieuwbouw project Apollo 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500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indienen van aanvullende stukken – nieuwbouw project Apollo Echt aan Bovenste straat 44 te 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004</meta:user-defined>
    <meta:user-defined meta:name="OVERHEIDop.GmbID/DC.identifier">gmb-2024-445004</meta:user-defined>
    <meta:user-defined meta:name="OVERHEIDop.versieInformatie"/>
  </office:meta>
</office:document-meta>
</file>