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legaliseren van een aanbouw aan In de Planten 64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</text:span>
          </text:p>
            <text:p text:style-name="common-al">Intrekken aanvraag omgevingsvergunning / In de Planten 64, 6102 ER te Echt / Echt-Susteren / verzonden 15 oktober 2024 / het legaliseren van een aanbouw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45002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00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00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vraag voor het legaliseren van een aanbouw aan In de Planten 64 te Echt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5002</meta:user-defined>
    <meta:user-defined meta:name="OVERHEIDop.GmbID/DC.identifier">gmb-2024-445002</meta:user-defined>
    <meta:user-defined meta:name="OVERHEIDop.versieInformatie"/>
  </office:meta>
</office:document-meta>
</file>