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319a5bc-b1d0-46e5-aadc-9cee1daff1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Teunisstraat</text:p>
      <text:section text:name="regeling_id1-3-2" text:style-name="regeling">
        <text:section text:name="aanhef_id1-3-2-1" text:style-name="aanhef">
          <text:section text:name="afkondiging_id1-3-2-1-1" text:style-name="afkondiging">
            <text:p text:style-name="afkondiging_top"/>
            <text:p text:style-name="al">Ruimte / Mobiliteit / 2024-953585</text:p>
            <text:p text:style-name="al"/>
            <text:p text:style-name="al">Het college van burgemeester en wethouders van Maastricht neemt een verkeersbesluit voor het instellen van een geslotenverklaring voor gemotoriseerd verkeer en een verbod stil te staan.</text:p>
            <text:p text:style-name="al"/>
            <text:p text:style-name="al">
            <text:span text:style-name="nadrukvet">Overwegingen</text:span>
          </text:p>
            <text:p text:style-name="al">De Sint Teunisstraat is een erftoegangsweg binnen de gemeente Maastricht, en is bij de gemeente in beheer en onderhoud.</text:p>
            <text:p text:style-name="al"/>
            <text:p text:style-name="al">De Sint Teunisstraat ligt in het centrum van Maastricht en is een doodlopende straat. Bewoners van de Sint Teunisstraat geven al langer aan dat er veel ongewenst verkeer de straat inrijdt op zoek naar parkeerplekken die er niet zijn. De parkeerplekken in de Sint Teunisstraat zijn bestemd voor vergunninghouders. Dit is aangegeven aan het begin van de straat maar desondanks rijden bezoekers aan de stad toch de Sint Teunisstraat in vanuit de Boschstraat.</text:p>
            <text:p text:style-name="al"/>
            <text:p text:style-name="al">Om nog duidelijker aan te geven dat de Sint Teunisstraat alleen voor bestemmingsverkeer toegankelijk is wordt een geslotenverklaring voor motorvoertuigen ingesteld met uitzondering van bestemmingsverkeer. Ook wordt aan beide zijden van de Sint Teunisstraat een verbod stil te staan ingesteld, dit is nu alleen aan de noordzijde van de rijbaan aanwezig.</text:p>
            <text:p text:style-name="al"/>
            <text:p text:style-name="al">Met het instellen van deze maatregelen verandert er niets voor de toegang voor de bewoners. Het weren van verkeer dat geen bestemming heeft in de wijk en de Sint Teunisstraat verbetert de leefbaarheid in de wijk.</text:p>
            <text:p text:style-name="al"/>
            <text:p text:style-name="al">Deze maatregel wordt genomen voor het verzekeren van de veiligheid op de weg en het beschermen van weggebruikers en passagiers.</text:p>
            <text:p text:style-name="al"/>
            <text:p text:style-name="al">Deze maatregel wordt genomen voor het in stand houden van de weg en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de Sint Teunisstraat in hun besluit van 22 augustus 2017, Ruimte / Mobiliteit / 2017-28053;</text:p>
              </text:list-item>
              <text:list-item text:style-override="id1-3-2-1-1-21-2">
                <text:number>2.</text:number>
                <text:p text:style-name="al">door het plaatsen van de borden C12 van Bijlage I van het RVV 1990 en de onderborden OB108 (uitgezonderd bestemmingsverkeer) een geslotenverklaring voor alle motorvoertuigen in te stellen voor de Sint Teunisstraat, uitgezonderd bestemmingsverkeer;</text:p>
              </text:list-item>
              <text:list-item text:style-override="id1-3-2-1-1-21-3">
                <text:number>3.</text:number>
                <text:p text:style-name="al">door het plaatsen van de borden E2 van Bijlage I van het RVV 1990 een verbod stil te staan in te stellen aan beide zijden van de Sint Teunisstraat;</text:p>
              </text:list-item>
              <text:list-item text:style-override="id1-3-2-1-1-21-4">
                <text:number>4.</text:number>
                <text:p text:style-name="al">de verkeerstekens te plaatsen zoals aangegeven is op de tekening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5.</text:number>
                <text:p text:style-name="al">het bord E6 van Bijlage I van het RVV 1990 en het onderbord OB309 een individuele gehandicaptenparkeerplaats aan te wijzen ter hoogte van de Sint Teunisstraat 47;</text:p>
              </text:list-item>
              <text:list-item text:style-override="id1-3-2-1-1-25-2">
                <text:number>6.</text:number>
                <text:p text:style-name="al">het bord E2 van Bijlage I van het RVV 1990 een verbod stil te staan in te stellen voor de noordzijde van de Sint Teunisstraat tussen de Boschstraat en de Bassin;</text:p>
              </text:list-item>
              <text:list-item text:style-override="id1-3-2-1-1-25-3">
                <text:number>7.</text:number>
                <text:p text:style-name="al">de borden G7 (zone) van Bijlage I van het RVV 1990 en de onderborden met de tekst “fietsers toegestaan brom- en snorfietsen verboden” en “inrijden bestemmingsverkeer t.b.v. laden en lossen van 7 tot 19 h toegestaan” het deel van de Sint Teunisstraat ten oosten van het Oud Christusstraatje aan te wijzen als voetgangerszone.</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92.85849056603773mm"><draw:image xlink:href="Pictures/Picture2i5319a5bc-b1d0-46e5-aadc-9cee1daff117.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99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9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voor motorvoertuigen en verbod stil te staan - Sint Teun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953585</meta:user-defined>
    <meta:user-defined meta:name="OVERHEIDop.verkeersbordcode">C12</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Sint Teunisstraat</meta:user-defined>
    <meta:user-defined meta:name="DCTERMS.W3CDTF/DCTERMS.available">2024-10-22</meta:user-defined>
    <meta:user-defined meta:name="DCTERMS.W3CDTF/OVERHEIDop.jaargang">2024</meta:user-defined>
    <meta:user-defined meta:name="OVERHEIDop.publicationIssue">444996</meta:user-defined>
    <meta:user-defined meta:name="OVERHEIDop.GmbID/DC.identifier">gmb-2024-444996</meta:user-defined>
    <meta:user-defined meta:name="OVERHEIDop.versieInformatie"/>
  </office:meta>
</office:document-meta>
</file>