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Verkeersmaatregel Nazareth 30 km-zone</text:p>
      <text:section text:name="regeling_id1-3-2" text:style-name="regeling">
        <text:section text:name="aanhef_id1-3-2-1" text:style-name="aanhef">
          <text:section text:name="afkondiging_id1-3-2-1-1" text:style-name="afkondiging">
            <text:p text:style-name="afkondiging_top"/>
            <text:p text:style-name="al">Ruimte / Mobiliteit / 2024-952428</text:p>
            <text:p text:style-name="al"/>
            <text:p text:style-name="al">Het college van burgemeester en wethouders van Maastricht neemt een verkeersbesluit voor het instellen van een maximumsnelheid van 30 km/uur in meerdere straten in Nazareth.</text:p>
            <text:p text:style-name="al"/>
            <text:p text:style-name="al">
            <text:span text:style-name="nadrukvet">Overwegingen</text:span>
          </text:p>
            <text:p text:style-name="al">De Kasteel Bleienbeekstraat, Kasteel Hillenraadweg, Kasteel Kessenichstraat, Kasteel Erensteinstraat, Severenstraat, Kasteel Neuborgweg, Kasteel Wolfraathstraat, Miradorplein en de parallelwegen van de Meerssenerweg zijn erftoegangswegen binnen de gemeente Maastricht, en zijn primair bedoeld voor het ontsluiten van de woningen aan deze wegen. Al deze wegen zijn bij de gemeente in beheer en onderhoud. De maximale snelheid op deze wegen is op dit moment nog 50 km/uur. </text:p>
            <text:p text:style-name="al"/>
            <text:p text:style-name="al">Op de Kasteel Hillendraadweg en Kasteel Bleienbeekstraat staat in 2025 groot onderhoud gepland. Enkele jaren geleden is de busroute uit deze wegen verplaatst. Dit maakt het mogelijk deze wegen her in te richten, passend bij de woonomgeving. De parallelwegen van de Meerssenerweg worden tegelijkertijd met de reconstructie van de Meerssenerweg (2025/2026) in verband met de snelle fietsroute Sittard – Maastricht, deels opgeheven door ze te vervangen door fietspaden en deels heringericht.</text:p>
            <text:p text:style-name="al"/>
            <text:p text:style-name="al">In de omgevingsvisie Maastricht 2040 staat opgenomen ‘We verlagen waar mogelijk bij herinrichting van wegen het snelheidsregime ten gunste van de verkeersveiligheid en milieuhygiëne.’ </text:p>
            <text:p text:style-name="al">Aanvullend op de omgevingsvisie stelt het Aktieplan fietsen in Maastricht:</text:p>
            <text:p text:style-name="al">- Bij groot onderhoud van wegen waar onder andere de maximumsnelheid onduidelijk is voor de gebruiker (grijze wegen) wordt de weg of ingericht op 30 km/uur (met de fietser op de rijbaan of op een fietsstrook) of op 50 km/uur (met de fietser op gescheiden fietsvoorzieningen).</text:p>
            <text:p text:style-name="al"/>
            <text:p text:style-name="al">Bij groot onderhoud van straten met ventwegen wordt waar mogelijk de ventweg omgezet naar een fietspad of een fietsstraat. Op alle ventwegen wordt 30 km/uur de maximumsnelheid</text:p>
            <text:p text:style-name="al">Passend bij bovenstaand beleid wordt op deze wegen de maximumsnelheid verlaagd naar 30 km/uur. Door deze aanpassing hebben nagenoeg alle wegen in Nazareth een maximumsnelheid van 30 km/uur. Omdat we in de hele wijk Nazareth de positie van de voetganger en de fietser willen verbeteren, en aan alle straten gewoond wordt, verlagen we in één keer op alle straten de maximumsnelheid. Dit met uitzondering van de Meerssenerweg, deze behoudt de maximumsnelheid van 50 km/uur.</text:p>
            <text:p text:style-name="al"/>
            <text:p text:style-name="al">Deze maatregel wordt genomen voor het verzekeren van de veiligheid op de weg en het beschermen van weggebruikers en passagiers.</text:p>
            <text:p text:style-name="al"/>
            <text:p text:style-name="al">Deze maatregel wordt genomen voor het in stand houden van de weg en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4">
              <text:list-item text:style-override="id1-3-2-1-1-24-1">
                <text:number>1.</text:number>
                <text:p text:style-name="al">In te trekken het bepaalde ten aanzien van De Kasteel Bleienbeekstraat, Kasteel Hillenraadweg, Kasteel Kessenichstraat, Kasteel Ernesteinstraat, Severenstraat, Kasteel Neuborgweg, Kasteel Wolfraathstraat, Miradorplein en de parallelwegen van de Meerssenerweg betreffende de maximale snelheid en de voorrang in hun besluit van 31 juli 1984, Afd. A.D. No. 10524-848;</text:p>
              </text:list-item>
              <text:list-item text:style-override="id1-3-2-1-1-24-2">
                <text:number>2.</text:number>
                <text:p text:style-name="al">door het (ver)plaatsen van de borden A1 (30 km-zone) van Bijlage I van het RVV 1990 de maximale snelheid in te stellen op 30 km/uur voor de Kasteel Bleienbeekstraat, Kasteel Hillenraadweg, Kasteel Kessenichstraat, Kasteel Ernesteinstraat, Severenstraat, Kasteel Neuborgweg, Kasteel Wolfraathstraat, Miradorplein en de parallelwegen van de Meerssenerweg;</text:p>
              </text:list-item>
              <text:list-item text:style-override="id1-3-2-1-1-24-3">
                <text:number>3.</text:number>
                <text:p text:style-name="al">door het verwijderen de van de borden B1, B6 en B7 van Bijlage I van het RVV 1990 de voorrangswegen op te heffen voor de Kasteel Bleienbeekstraat, Kasteel Hillenraadweg, Kasteel Wolfraathstraat en het Miradorplein;</text:p>
              </text:list-item>
              <text:list-item text:style-override="id1-3-2-1-1-24-4">
                <text:number>4.</text:number>
                <text:p text:style-name="al">door het plaatsen van de borden B4, B5 en B6 van Bijlage I van het RVV 1990 de kruisingen op het Miradorplein aan te wijzen als voorrangskruidsingen waarbij het verkeer op het Miradorplein voorrang heeft op het verkeer op de kruisende wegen;</text:p>
              </text:list-item>
              <text:list-item text:style-override="id1-3-2-1-1-24-5">
                <text:number>5.</text:number>
                <text:p text:style-name="al">door het plaatsen van de borden B6 van Bijlage I van het RVV 1990 op het fiets/bromfietspad Kolonel Johnsontunnel aan te geven dat fietsers en bromfietsers komende uit de tunnel voorrang dienen te verlenen aan het verkeer op de Kasteel Bleienbeekstraat en de Kasteel Hillenraadweg;</text:p>
              </text:list-item>
              <text:list-item text:style-override="id1-3-2-1-1-24-6">
                <text:number>6.</text:number>
                <text:p text:style-name="al">de verkeerstekens te plaatsen zoals aangegeven is op de tekeningen in de bijlage.</text:p>
              </text:list-item>
            </text:list>
            <text:p text:style-name="al"/>
            <text:p text:style-name="al">
            <text:span text:style-name="nadrukvet">Gelet op:</text:span>
          </text:p>
            <text:list text:style-name="id1-3-2-1-1-27">
              <text:list-item text:style-override="id1-3-2-1-1-2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7-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7-5">
                <text:number>•</text:number>
                <text:p text:style-name="al">artikel 14 van het BABW, wordt de plaatsing van onderborden, zoals bedoeld in artikel 8, lid 2 en lid 3 van het BABW, in het betrokken verkeersbesluit tot uitdrukking gebracht;</text:p>
              </text:list-item>
              <text:list-item text:style-override="id1-3-2-1-1-27-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2 okto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99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9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9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voorrangsweg en instellen maximumsnelheid en voorrangskruisingen - Nazareth</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952428</meta:user-defined>
    <meta:user-defined meta:name="OVERHEIDop.verkeersbordcode">A01zb</meta:user-defined>
    <meta:user-defined meta:name="OVERHEIDop.verkeersbordcode">A02ze</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Lijn</meta:user-defined>
    <meta:user-defined meta:name="DC.title">Verkeersmaatregel Nazareth 30 km-zone</meta:user-defined>
    <meta:user-defined meta:name="DCTERMS.W3CDTF/DCTERMS.available">2024-10-22</meta:user-defined>
    <meta:user-defined meta:name="OVERHEIDop.externeBijlage">Nazareth|exb-2024-40235</meta:user-defined>
    <meta:user-defined meta:name="DCTERMS.W3CDTF/OVERHEIDop.jaargang">2024</meta:user-defined>
    <meta:user-defined meta:name="OVERHEIDop.publicationIssue">444995</meta:user-defined>
    <meta:user-defined meta:name="OVERHEIDop.GmbID/DC.identifier">gmb-2024-444995</meta:user-defined>
    <meta:user-defined meta:name="OVERHEIDop.versieInformatie"/>
  </office:meta>
</office:document-meta>
</file>