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parkeerplaats voor Narcissenpad 13a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op 1 van de parkeerplaatsen voor Narcissenpad 13a in Stellendam. De vergunning is geldig op 28 en 29 oktober 2024. De verzenddatum is 14 oktober 2024 en het referentienummer is Z-24-1666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99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613</meta:user-defined>
    <dc:language>nl</dc:language>
    <meta:user-defined meta:name="OVERHEIDop.locatietype/OVERHEIDop.gebiedsmarkering">Adres</meta:user-defined>
    <meta:user-defined meta:name="DC.title">Verleende vergunning APV burgemeester en wethouders - Stellendam, parkeerplaats voor Narcissenpad 13a - plaatsen contain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92</meta:user-defined>
    <meta:user-defined meta:name="OVERHEIDop.GmbID/DC.identifier">gmb-2024-444992</meta:user-defined>
    <meta:user-defined meta:name="OVERHEIDop.versieInformatie"/>
  </office:meta>
</office:document-meta>
</file>