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Kaap Hoorn t.o. 4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Kaap Hoorn t.o. 4 te Veendam.</text:p>
            <text:p text:style-name="al">Percelen: gemeente Veendam, sectie C, nummer 2366 (gedeeltelijk)</text:p>
            <text:p text:style-name="al">Perceelgrootte: circa 20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98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8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8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groenstrook nabij Kaap Hoorn t.o. 4 Veendam sectie C nummer 2366 gedeeltelijk    </meta:user-defined>
    <dc:language>nl</dc:language>
    <meta:user-defined meta:name="OVERHEIDop.locatietype/OVERHEIDop.gebiedsmarkering">Perceel</meta:user-defined>
    <meta:user-defined meta:name="DC.title">Bekendmaking voornemen verkoop groenstrook nabij Kaap Hoorn t.o. 4 te Veendam</meta:user-defined>
    <meta:user-defined meta:name="DCTERMS.W3CDTF/DCTERMS.available">2024-10-22</meta:user-defined>
    <meta:user-defined meta:name="DCTERMS.W3CDTF/OVERHEIDop.jaargang">2024</meta:user-defined>
    <meta:user-defined meta:name="OVERHEIDop.publicationIssue">444989</meta:user-defined>
    <meta:user-defined meta:name="OVERHEIDop.GmbID/DC.identifier">gmb-2024-444989</meta:user-defined>
    <meta:user-defined meta:name="OVERHEIDop.versieInformatie"/>
  </office:meta>
</office:document-meta>
</file>