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taal verbouwen van een woning aan Nassaulaan 63, 3743 C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10-2024 een aanvraag voor een omgevingsvergunning ontvangen. De vergunning is aangevraagd voor het totaal verbouwen van een woning aan Nassaulaan 63, 3743 C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498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067</meta:user-defined>
    <meta:user-defined meta:name="DCTERMS.abstract">het totaal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otaal verbouwen van een woning aan Nassaulaan 63, 3743 CB Baar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87</meta:user-defined>
    <meta:user-defined meta:name="OVERHEIDop.GmbID/DC.identifier">gmb-2024-444987</meta:user-defined>
    <meta:user-defined meta:name="OVERHEIDop.versieInformatie"/>
  </office:meta>
</office:document-meta>
</file>