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tijdelijk afdammen van de Geleenbeek ter hoogte van Holtummer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 / Geleenbeek ter hoogte van de Holtummerweg te Susteren / Echt-Susteren / verzonden 14 oktober 2024 / het tijdelijk afdammen van de Geleenbe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98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uiten behandeling gestelde aanvraag voor het tijdelijk afdammen van de Geleenbeek ter hoogte van Holtummerweg te Suster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986</meta:user-defined>
    <meta:user-defined meta:name="OVERHEIDop.GmbID/DC.identifier">gmb-2024-444986</meta:user-defined>
    <meta:user-defined meta:name="OVERHEIDop.versieInformatie"/>
  </office:meta>
</office:document-meta>
</file>