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de nieuw te realiseren woningen aan Hoeksekade Noord te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het volgende bekend.</text:p>
            <text:p text:style-name="common-al">Bij uitspraak van 31 juli 2024 (ECLI:NL:RVS:2024:3108) heeft de Afdeling Bestuursrechtspraak van de Raad van State het door de raad van de gemeente Lansingerland bij besluit van 24 februari 2022 vastgestelde bestemmingplan “Woningbouw Hoeksekade Noord, deellocatie B, 1e herziening” (integraal) vernietigd. Dit bestemmingsplan maakte de realisatie van dertien grondgebonden woningen mogelijk.</text:p>
            <text:p text:style-name="common-al">Gelet op de hiervoor bedoelde uitspraak van 31 juli 2024 van de Raad van State trekken wij de maatwerkbeschikking d.d. 7 april 2023, met kenmerk 1739204_3840549, gedeeltelijk in. Deze intrekking heeft betrekking op intrekking van de geluidsvoorschriften voor de nieuw te realiseren woningen die bij het door de Raad van State vernietigde bestemmingsplan “Woningbouw Hoeksekade Noord, deellocatie B, 1e herziening” mogelijk</text:p>
            <text:p text:style-name="common-al">waren gemaakt. </text:p>
            <text:p text:style-name="common-al">Burgemeester en wethouders van de gemeente Lansingerland hebben besloten, gelet op artikel 6:19 van de Algemene wet bestuursrecht, de maatwerkbeschikking d.d. 7 april 2023 met kenmerk 1739204_3840549 gedeeltelijk in te trekken. </text:p>
            <text:p text:style-name="common-al">Het besluit is op 16 okto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775248.</text:p>
            <text:p text:style-name="common-al">Voor de betreffende stukken met betrekking tot deze procedure kunt u op bijgaande link klikken: <text:a xlink:href="https://loket.dcmr.nl/mozard/!suite92.scherm1007?mObj=9328450" xlink:type="simple"><text:span text:style-name="nadrukondlijn">https://loket.dcmr.nl/mozard/!suite92.scherm1007?mObj=9328450</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9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248</meta:user-defined>
    <dc:language>nl</dc:language>
    <meta:user-defined meta:name="OVERHEIDop.locatietype/OVERHEIDop.gebiedsmarkering">Gemeente</meta:user-defined>
    <meta:user-defined meta:name="DC.title">Herstelbesluit voor de nieuw te realiseren woningen aan Hoeksekade Noord te Lansingerland</meta:user-defined>
    <meta:user-defined meta:name="OVERHEIDop.datumEindeReactietermijn">2024-12-05</meta:user-defined>
    <meta:user-defined meta:name="OVERHEIDop.terinzageleggingBG">https://loket.dcmr.nl/mozard/!suite92.scherm1007?mObj=9328450</meta:user-defined>
    <meta:user-defined meta:name="DCTERMS.W3CDTF/DCTERMS.available">2024-10-23</meta:user-defined>
    <meta:user-defined meta:name="DCTERMS.W3CDTF/OVERHEIDop.jaargang">2024</meta:user-defined>
    <meta:user-defined meta:name="OVERHEIDop.publicationIssue">444984</meta:user-defined>
    <meta:user-defined meta:name="OVERHEIDop.GmbID/DC.identifier">gmb-2024-444984</meta:user-defined>
    <meta:user-defined meta:name="OVERHEIDop.versieInformatie"/>
  </office:meta>
</office:document-meta>
</file>