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stiging uitsluitend recht taalschakeltrajecten gemeente Deventer 2024</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van Deventer;</text:p>
            <text:p text:style-name="al"/>
            <text:p text:style-name="al">gelet op artikel(en) 149 van de Gemeentewet, artikel 8 van de Wet Inburgering 2021 en artikel 2.24, aanhef en onder a. van de Aanbestedingswet 2012;</text:p>
            <text:p text:style-name="al"/>
            <text:p text:style-name="al">overwegende dat:</text:p>
            <text:list text:style-name="id1-3-2-1-1-8">
              <text:list-item text:style-override="id1-3-2-1-1-8-1">
                <text:number>■</text:number>
                <text:p text:style-name="al">het van belang is om een kwalitatief goed taalschakeltraject mbo-2, mbo-3, mbo-4 aan te bieden aan inburgeringsplichtigen van de gemeente Deventer in het kader van een onderwijsroute als bedoeld in artikel 8 van de Wet inburgering 2021;</text:p>
              </text:list-item>
              <text:list-item text:style-override="id1-3-2-1-1-8-2">
                <text:number>■</text:number>
                <text:p text:style-name="al">de huidige aanbieder van het taalschakeltraject richting mbo-2, mbo-3 en mbo-4 ROC Aventus is. ROC Aventus biedt een kwalitatief goed mbo-taalschakeltraject aan, dat is ingebed in een mbo-onderwijsomgeving waarmee jongeren een basis krijgen om gemakkelijk door te stromen naar aansluitend vervolgonderwijs;</text:p>
              </text:list-item>
              <text:list-item text:style-override="id1-3-2-1-1-8-3">
                <text:number>■</text:number>
                <text:p text:style-name="al">de aansluiting op de instroom in het reguliere vervolgonderwijs wordt vormgegeven als onderdeel van het taalschakeltraject;</text:p>
              </text:list-item>
              <text:list-item text:style-override="id1-3-2-1-1-8-4">
                <text:number>■</text:number>
                <text:p text:style-name="al">er een samenwerking is met de Internationale Schakelklas in Deventer;</text:p>
              </text:list-item>
              <text:list-item text:style-override="id1-3-2-1-1-8-5">
                <text:number>■</text:number>
                <text:p text:style-name="al">de leslocatie van ROC Aventus maximaal 25 km verwijderd is van de woonplaats van de inburgeringsplichtige;</text:p>
              </text:list-item>
              <text:list-item text:style-override="id1-3-2-1-1-8-6">
                <text:number>■</text:number>
                <text:p text:style-name="al">ROC Aventus in het bezit is van goedkeuring van de Onderwijsinspectie; </text:p>
              </text:list-item>
              <text:list-item text:style-override="id1-3-2-1-1-8-7">
                <text:number>■</text:number>
                <text:p text:style-name="al">het wenselijk is om het mbo-taalschakeltraject tot en met het jaar 2029 blijvend te laten uitvoeren door ROC Aventus;</text:p>
              </text:list-item>
            </text:list>
            <text:p text:style-name="al">
            <text:span text:style-name="nadrukvet">BESLUIT</text:span>
          </text:p>
            <text:p text:style-name="al"/>
            <text:p text:style-name="al">Vast te stellen de ’Verordening vestiging uitsluitend recht taalschakeltrajecten gemeente Devent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begunstigingsovereenkomst: overeenkomst tussen de gemeente en de stichting Regionaal Opleidingen Centrum Aventus om uitvoering te geven aan de taalschakeltrajecten;</text:p>
              </text:list-item>
              <text:list-item text:style-override="id1-3-2-2-1-4-2">
                <text:number>b.</text:number>
                <text:p text:style-name="al">college: college van burgemeester en wethouders;</text:p>
              </text:list-item>
              <text:list-item text:style-override="id1-3-2-2-1-4-3">
                <text:number>c.</text:number>
                <text:p text:style-name="al">gemeente: gemeente Deventer;</text:p>
              </text:list-item>
              <text:list-item text:style-override="id1-3-2-2-1-4-4">
                <text:number>d.</text:number>
                <text:p text:style-name="al">inburgeringsplichtige: inburgeringsplichtige in de zin van de Wet inburgering 2021;</text:p>
              </text:list-item>
              <text:list-item text:style-override="id1-3-2-2-1-4-5">
                <text:number>e.</text:number>
                <text:p text:style-name="al">taalschakeltraject: taalschakeltraject in de zin van artikel 8, tweede lid van de Wet inburgering 2021 richting mbo-2, mbo-3, mbo-4;</text:p>
              </text:list-item>
              <text:list-item text:style-override="id1-3-2-2-1-4-6">
                <text:number>f.</text:number>
                <text:p text:style-name="al">uitsluitend recht: alleenrecht dat bij wettelijk voorschrift of een besluit van een bestuursorgaan aan een onderneming wordt verleend, waarbij voor die onderneming het recht wordt voorbehouden om binnen een bepaald geografisch gebied een dienst te verrichten of een activiteit uit te oefenen.</text:p>
              </text:list-item>
            </text:list>
          </text:section>
          <text:section text:name="artikel_id1-3-2-2-2" text:style-name="artikel">
            <text:p text:style-name="artikel_kop_titel"><text:span text:style-name="artikel_kop_label">Artikel</text:span> <text:span text:style-name="artikel_kop_nr">2</text:span> Uitsluitend recht</text:p>
            <text:p text:style-name="al">Het college maakt gebruik van de vrijstelling van de aanbestedingsplicht, bedoeld in artikel 2.24, aanhef en onder a. van de Aanbestedingswet 2012, door voor het uitvoeren van het taalschakeltraject in de gemeente voor de periode 1 januari 2025 tot en met 31 december 2029 een uitsluitend recht te verlenen aan de stichting Regionaal Opleidingen Centrum Aventus, geregistreerd onder BRIN-nummer 27DV bij de Dienst Uitvoering Onderwijs van het Ministerie van Onderwijs, gevestigd te Apeldoorn aan de Laan van de Mensenrechten 500, ingeschreven in het handelsregister onder nummer 08081144.</text:p>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Het college werkt het op basis van deze verordening verleende uitsluitend recht uit in een begunstigingsovereenkomst, waarin in elk geval de toepasselijke voorwaarden en condities worden opgenomen;</text:p>
              </text:list-item>
              <text:list-item text:style-override="id1-3-2-2-3-3">
                <text:number>2.</text:number>
                <text:p text:style-name="al">De gemeente gaat een begunstigingsovereenkomst aan voor de periode 1 januari 2025 tot en met 31 december 2029, waarin in elk geval is opgenomen dat:</text:p>
                <text:list text:style-name="id1-3-2-2-3-3-3">
                  <text:list-item text:style-override="id1-3-2-2-3-3-3-1">
                    <text:number>a.</text:number>
                    <text:p text:style-name="al">het taalschakeltraject zich richt op het begeleiden van inburgeringsplichtigen richting mbo-2, mbo-3, mbo-4 met de daarbij horende eindtermen vak deficiënties zoals opgenomen in artikel 8, tweede lid van de Wet Inburgering 2021;</text:p>
                  </text:list-item>
                  <text:list-item text:style-override="id1-3-2-2-3-3-3-2">
                    <text:number>b.</text:number>
                    <text:p text:style-name="al">in het taalschakeltraject wordt samengewerkt met de internationale schakelklas en wordt aangesloten op doorstroom mogelijkheden binnen het mbo aanbod van de stichting Regionaal Opleidingen Centrum Aventus.</text:p>
                  </text:list-item>
                </text:list>
              </text:list-item>
            </text:list>
          </text:section>
          <text:section text:name="artikel_id1-3-2-2-4" text:style-name="artikel">
            <text:p text:style-name="artikel_kop_titel"><text:span text:style-name="artikel_kop_label">Artikel</text:span> <text:span text:style-name="artikel_kop_nr">4</text:span> Geldingsduur</text:p>
            <text:list text:style-name="id1-3-2-2-4-2">
              <text:list-item text:style-override="id1-3-2-2-4-2">
                <text:number>1.</text:number>
                <text:p text:style-name="al">Deze verordening vervalt van rechtswege op 31 december 2029.</text:p>
              </text:list-item>
              <text:list-item text:style-override="id1-3-2-2-4-3">
                <text:number>2.</text:number>
                <text:p text:style-name="al">Voor zover nodig, blijven de bepalingen van deze verordening van kracht op de rechtsverhoudingen die zijn ontstaan in de periode van 1 januari 2025 tot en met 31 december 2029.</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op de dag na de datum van bekendmak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vestiging uitsluitend recht taalschakeltrajecten gemeente Deventer 2024.</text:p>
          </text:section>
        </text:section>
        <text:section text:name="regeling-sluiting_id1-3-2-3" text:style-name="regeling-sluiting">
          <text:section text:name="ondertekening_id1-3-2-3-1">
            <text:p><text:span text:style-name="functie">Aldus vastgesteld in de openbare raadsvergadering van 16 okto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Met het afronden van het taalschakeltraject (en het PVT: Participatie VerklaringsTraject) voldoen inburgeraars aan de inburgeringsplicht en beschikken zij over voldoende overige (studie)vaardigheden om door te stromen naar een Nederlandse Middelbaar beroepsonderwijs (mbo) opleiding. Het diploma maakt aansluiting tot een vervolgopleiding mogelijk. Vandaar dat het belangrijk is om de Taalschakelroute aan te kunnen bieden binnen een mbo-onderwijsomgeving met een goede samenwerking met de Internationale Schakelklas en in de nabijheid van de woonplaats van de studenten. Omdat Aventus kwalitatief goed onderwijs verzorgt, voldoet aan deze voorwaarden en ingebed is in het zorgnetwerk en de arbeidsmarktregio, wordt via deze verordening de opdracht voor het Taalschakeltraject tot en met 2029 gegund aan Aventus. </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verordening gehanteerde begrippen omschreven.</text:p>
          <text:p text:style-name="al"/>
          <text:p text:style-name="al">
          <text:span text:style-name="nadrukvet">Artikel 2 Uitsluitend recht</text:span>
        </text:p>
          <text:p text:style-name="al">Dit artikel regelt dat het uitsluitend recht tot het uitvoeren van de taakschakeltrajecten mbo-2, mbo-3 en mbo-4 aan ROC Aventus in de gemeente voor de periode 1 januari 2025 tot en met 31 december 2029 wordt verleend aan de stichting Regionaal Opleidingen Centrum Aventus. In de verordening moet de duur van het uitsluitend recht zijn opgenomen. Het uitsluitend recht voor de stichting ROC Aventus wordt verleend voor de periode 1 januari 2025 tot en met 31 december 2029, dat is de looptijd van het vijfjarig contract.</text:p>
          <text:p text:style-name="al"/>
          <text:p text:style-name="al">
          <text:span text:style-name="nadrukvet">Artikel 3 Uitvoering</text:span>
        </text:p>
          <text:p text:style-name="al">Aanvullend wordt op basis van dit uitsluitend recht een overeenkomst aangegaan door de gemeente en de stichting Regionaal Opleidingen Centrum Aventus. Het college is hiertoe het bevoegde bestuursorgaan.</text:p>
          <text:p text:style-name="al"/>
          <text:p text:style-name="al">
          <text:span text:style-name="nadrukvet">Artikel 4 Geldingsduur</text:span>
        </text:p>
          <text:p text:style-name="al">Dit artikel behoeft geen nadere toelichting.</text:p>
          <text:p text:style-name="al"/>
          <text:p text:style-name="al">
          <text:span text:style-name="nadrukvet">Artikel 5 Inwerkingtreding</text:span>
        </text:p>
          <text:p text:style-name="al">Dit artikel behoeft geen nadere toelichting.</text:p>
          <text:p text:style-name="al"/>
          <text:p text:style-name="al">
          <text:span text:style-name="nadrukvet">Artikel 6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497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7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97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8 van de Wet inburgering 2021]|[1.0:c:BWBR0044770&amp;artikel=8&amp;g=2023-01-01</meta:user-defined>
    <meta:user-defined meta:name="DC.source">artikel 2.24 van de Aanbestedingswet 2012]|[1.0:c:BWBR0032203&amp;artikel=2.24&amp;g=2022-03-02</meta:user-defined>
    <meta:user-defined meta:name="OVERHEIDop.referentienummer">2024-534</meta:user-defined>
    <meta:user-defined meta:name="DCTERMS.alternative">Verordening vestiging uitsluitend recht taalschakeltrajecten gemeente Deventer 2024</meta:user-defined>
    <dc:language>nl</dc:language>
    <meta:user-defined meta:name="OVERHEIDop.locatietype/OVERHEIDop.gebiedsmarkering">Gemeente</meta:user-defined>
    <meta:user-defined meta:name="DC.title">Verordening vestiging uitsluitend recht taalschakeltrajecten gemeente Deventer 2024</meta:user-defined>
    <meta:user-defined meta:name="DCTERMS.W3CDTF/DCTERMS.available">2024-10-24</meta:user-defined>
    <meta:user-defined meta:name="DCTERMS.W3CDTF/OVERHEIDop.jaargang">2024</meta:user-defined>
    <meta:user-defined meta:name="OVERHEIDop.publicationIssue">444974</meta:user-defined>
    <meta:user-defined meta:name="OVERHEIDop.betreftRegeling">CVDR725790_1</meta:user-defined>
    <meta:user-defined meta:name="xs:date/OVERHEIDop.startdatum">2024-10-25</meta:user-defined>
    <meta:user-defined meta:name="xs:date/OVERHEIDop.einddatum">2029-12-31</meta:user-defined>
    <meta:user-defined meta:name="OVERHEIDop.GmbID/DC.identifier">gmb-2024-444974</meta:user-defined>
    <meta:user-defined meta:name="OVERHEIDop.versieInformatie"/>
  </office:meta>
</office:document-meta>
</file>