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79 grondgebonden woningen, Tippepad 41 t/m 51, Oetbertinkstraat 74 t/m 138, Veldinkstraat 2 t/m 14, Telvorenpad 3 t/m 39 en Holtinkstraat 103 t/m 129 Zwolle (bij aanvraag gepubliceerd als: De Tippe veld E2, E3, E4, H3 en H4 Zwolle) [Zaaknummer 0193ESUITE1347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0-2024</text:p>
            <text:p text:style-name="common-al">
            <text:span text:style-name="nadrukvet">Locatie:</text:span> Tippepad 41 t/m 51, Oetbertinkstraat 74 t/m 138, Veldinkstraat 2 t/m 14, Telvorenpad 3 t/m 39 en Holtinkstraat 103 t/m 129 Zwolle (bij aanvraag gepubliceerd als: De Tippe veld E2, E3, E4, H3 en H4 Zwolle Oetbertinkstraat kv 26 t/m 58, Veldinkstraat kv 29 t/m 65, Telvorenpad kv 6 t/m 19, Tippepad kv 20t/m 25 (allen even en oneven))</text:p>
            <text:p text:style-name="common-al">
            <text:span text:style-name="nadrukvet">Zaakomschrijving:</text:span> het bouwen van 79 grondgebonden woningen</text:p>
            <text:p text:style-name="common-al">
            <text:span text:style-name="nadrukvet">Zaaknummer:</text:span> 0193ESUITE1347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77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7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96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6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6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762024</meta:user-defined>
    <meta:user-defined meta:name="DCTERMS.abstract">het bouwen van 79 grondgebonden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79 grondgebonden woningen, Tippepad 41 t/m 51, Oetbertinkstraat 74 t/m 138, Veldinkstraat 2 t/m 14, Telvorenpad 3 t/m 39 en Holtinkstraat 103 t/m 129 Zwolle (bij aanvraag gepubliceerd als: De Tippe veld E2, E3, E4, H3 en H4 Zwolle) [Zaaknummer 0193ESUITE1347762024]</meta:user-defined>
    <meta:user-defined meta:name="DCTERMS.W3CDTF/DCTERMS.available">2024-10-22</meta:user-defined>
    <meta:user-defined meta:name="DCTERMS.W3CDTF/OVERHEIDop.jaargang">2024</meta:user-defined>
    <meta:user-defined meta:name="OVERHEIDop.publicationIssue">444967</meta:user-defined>
    <meta:user-defined meta:name="OVERHEIDop.GmbID/DC.identifier">gmb-2024-444967</meta:user-defined>
    <meta:user-defined meta:name="OVERHEIDop.versieInformatie"/>
  </office:meta>
</office:document-meta>
</file>